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 HEETEN</text:span>
          </text:p>
            <text:p text:style-name="common-al">
            <text:span text:style-name="nadrukvet">Heetenerdijk 14</text:span>
          </text:p>
            <text:p text:style-name="common-al">activiteit bouw: bouw woning </text:p>
            <text:p text:style-name="common-al">(36727-2021 verlengd tot 11-9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48459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45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459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aanvraag omgevingsvergunning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8459</meta:user-defined>
    <meta:user-defined meta:name="OVERHEIDop.GmbID/DC.identifier">gmb-2021-248459</meta:user-defined>
    <meta:user-defined meta:name="OVERHEIDop.versieInformatie"/>
  </office:meta>
</office:document-meta>
</file>