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903, het bouwen van een distributiecentrum op het XL Park, sectoe O nummer 1794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845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5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5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903</meta:user-defined>
    <meta:user-defined meta:name="DCTERMS.abstract">het bouwen van een distributiecentrum XL Park</meta:user-defined>
    <dc:language>nl</dc:language>
    <meta:user-defined meta:name="OVERHEIDop.locatietype/OVERHEIDop.gebiedsmarkering">Punt</meta:user-defined>
    <meta:user-defined meta:name="DC.title">Ingediende aanvraag omgevingsvergunning, Z/21/122903, het bouwen van een distributiecentrum op het XL Park, sectoe O nummer 1794 in Almelo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457</meta:user-defined>
    <meta:user-defined meta:name="OVERHEIDop.GmbID/DC.identifier">gmb-2021-248457</meta:user-defined>
    <meta:user-defined meta:name="OVERHEIDop.versieInformatie"/>
  </office:meta>
</office:document-meta>
</file>