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rban @ the Waves, Nelson Mandela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Urban @ the Waves</text:p>
            <text:p text:style-name="common-al">Datum: 10 oktober 2021</text:p>
            <text:p text:style-name="common-al">Locatie: Blauwe Golven en Nelson Mandelabrug</text:p>
            <text:p text:style-name="common-al">Dossiernummer: 5899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4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Urban @ the Waves, Nelson Mandelabru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54</meta:user-defined>
    <meta:user-defined meta:name="OVERHEIDop.GmbID/DC.identifier">gmb-2021-248454</meta:user-defined>
    <meta:user-defined meta:name="OVERHEIDop.versieInformatie"/>
  </office:meta>
</office:document-meta>
</file>