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25449) Oosteinde 259 Voorburg buitenzijde na-isoleren woning, wijzigen van de kap en vervangen bestaande aanbouw achtergevel door een nieuw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aan buitenzijde na-isoleren van de woning, het wijzigen van de kap en het vervangen van de bestaande aanbouw aan de achtergevel door een nieuwe aanbouw.</text:p>
            <text:p text:style-name="common-al">
            <text:span text:style-name="nadrukvet">Datum bekendmaking besluit: </text:span>23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8453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5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5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25449) Oosteinde 259 Voorburg buitenzijde na-isoleren woning, wijzigen van de kap en vervangen bestaande aanbouw achtergevel door een nieuwe aanbouw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453</meta:user-defined>
    <meta:user-defined meta:name="OVERHEIDop.GmbID/DC.identifier">gmb-2021-248453</meta:user-defined>
    <meta:user-defined meta:name="OVERHEIDop.versieInformatie"/>
  </office:meta>
</office:document-meta>
</file>