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94 en 9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1 een aanvraag voor een omgevingsvergunning ontvangen. Dit betreft het verlagen van de muur van het balkon en het plaatsen van een hekwerk ter plaatse van de Middelweg 94 en 96 in Moordrecht. De aanvraag is geregistreerd onder kenmerk 20212102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44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4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4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Middelweg 94 en 96 in Moordrecht</meta:user-defined>
    <meta:user-defined meta:name="DCTERMS.W3CDTF/DCTERMS.available">2021-07-27</meta:user-defined>
    <meta:user-defined meta:name="DCTERMS.W3CDTF/OVERHEIDop.jaargang">2021</meta:user-defined>
    <meta:user-defined meta:name="OVERHEIDop.publicationIssue">248445</meta:user-defined>
    <meta:user-defined meta:name="OVERHEIDop.GmbID/DC.identifier">gmb-2021-248445</meta:user-defined>
    <meta:user-defined meta:name="OVERHEIDop.versieInformatie"/>
  </office:meta>
</office:document-meta>
</file>