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21/45792: Ingekomen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H21/45792</text:p>
            <text:p text:style-name="common-al">Omschrijving: horecabedrijf Sportbar Indoor</text:p>
            <text:p text:style-name="common-al">Adres:  Theo Koomenlaan 1</text:p>
            <text:p text:style-name="common-al">Datum ontvangst: 21 juli 2021</text:p>
            <text:p text:style-name="common-al">De ingekomen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8440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440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440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21/45792</meta:user-defined>
    <meta:user-defined meta:name="DCTERMS.abstract">horecabedrijf Sportbar Indoor</meta:user-defined>
    <dc:language>nl</dc:language>
    <meta:user-defined meta:name="OVERHEIDop.locatietype/OVERHEIDop.gebiedsmarkering">Adres</meta:user-defined>
    <meta:user-defined meta:name="DC.title">H21/45792: Ingekomen aanvraag om vergunning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8440</meta:user-defined>
    <meta:user-defined meta:name="OVERHEIDop.GmbID/DC.identifier">gmb-2021-248440</meta:user-defined>
    <meta:user-defined meta:name="OVERHEIDop.versieInformatie"/>
  </office:meta>
</office:document-meta>
</file>