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Archimedes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6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EF08F4-BC0B-4685-887E-931C96619E57" xlink:type="simple">http://www.nijmegen.nl/vergunningpagina/?guid=C3EF08F4-BC0B-4685-887E-931C96619E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43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chimedesstraat 22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35</meta:user-defined>
    <meta:user-defined meta:name="OVERHEIDop.GmbID/DC.identifier">gmb-2021-248435</meta:user-defined>
    <meta:user-defined meta:name="OVERHEIDop.versieInformatie"/>
  </office:meta>
</office:document-meta>
</file>