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Zuidkampweg VANEKER Z18 EN Z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1 een besluit genomen op de aanvraag met zaaknummer V-2021-3903 voor een instemmingsbesluit kabels en leidingen : het aanleggen van kabels en het ruimen van gasleiding t.b.v. distributie, op locatie Zuidkampweg VANEKER Z18 EN Z9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843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3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3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instemmingsbesluit kabels en leidingen  Zuidkampweg VANEKER Z18 EN Z95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433</meta:user-defined>
    <meta:user-defined meta:name="OVERHEIDop.GmbID/DC.identifier">gmb-2021-248433</meta:user-defined>
    <meta:user-defined meta:name="OVERHEIDop.versieInformatie"/>
  </office:meta>
</office:document-meta>
</file>