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5 te Nijmegen: plaatsen van zonnescher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plaatsen van zonneschermen (Daalseweg 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646.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6522BB-D303-44AD-9744-FF513B10DF48" xlink:type="simple">http://www.nijmegen.nl/vergunningpagina/?guid=466522BB-D303-44AD-9744-FF513B10DF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43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aalseweg 15 te Nijmegen: plaatsen van zonneschermen - omgevingsvergunning - Aanvraag ontvangen</meta:user-defined>
    <meta:user-defined meta:name="DCTERMS.W3CDTF/DCTERMS.available">2021-07-27</meta:user-defined>
    <meta:user-defined meta:name="DCTERMS.W3CDTF/OVERHEIDop.jaargang">2021</meta:user-defined>
    <meta:user-defined meta:name="OVERHEIDop.publicationIssue">248430</meta:user-defined>
    <meta:user-defined meta:name="OVERHEIDop.GmbID/DC.identifier">gmb-2021-248430</meta:user-defined>
    <meta:user-defined meta:name="OVERHEIDop.versieInformatie"/>
  </office:meta>
</office:document-meta>
</file>