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ramsvogel 42, 6245 R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text:p>
            <text:p text:style-name="common-al"> - het realiseren van onderwijskundige aanpassingen aan Basisschool de Cramignon op het perceel <text:span text:style-name="nadrukvet">Kramsvogel 42 6245 RE Eijsden</text:span> (verzonden d.d. 20 juli 2021).</text:p>
            <text:p text:style-name="common-al"/>
            <text:p text:style-name="common-al">
            <text:span text:style-name="nadrukvet">Bezwaarschrift</text:span>
          </text:p>
            <text:p text:style-name="common-al"/>
            <text:p text:style-name="common-al"> 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text:p>
            <text:p text:style-name="common-al"/>
            <text:p text:style-name="common-al"> Tevens kan de indiener van het bezwaarschrift de Rechtbank Limburg, Sector Bestuursrecht, Postbus 950, 6040 AZ Roermond verzoeken een voorlopige voorziening te treffen, indien onverwijlde spoed, gelet op de betrokken belangen, dat vereist.</text:p>
            <text:p text:style-name="common-al"/>
            <text:p text:style-name="common-al"> U kunt ook digitaal verzoeken een voorziening te treffen bij de genoemde rechtbank via http://loket.recht spraak.nl/bestuursrecht.</text:p>
            <text:p text:style-name="common-al"/>
            <text:p text:style-name="common-al"> Daarvoor moet u wel beschikken over een elektronische handtekening (DigiD). Kijk op de genoemde site voor de precieze voorwaarden.</text:p>
            <text:p text:style-name="common-al"/>
            <text:p text:style-name="common-al"> 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
            <text:p text:style-name="common-al">Alle stukken liggen ingaande de dag na de publicatiedatum, in het gemeentehuis, gelegen Amerikaplein 1 te Margraten, ter inzage. In verband met de huidige maatregelen rondom het coronavirus kunnen we u de stukken digitaal aanbieden. Voor inzage en nadere informatie neemt u contact op met het Klant ContactCentrum, telefoonnummer 14 043 of 043 458 8488.</text:p>
            <text:p text:style-name="common-al"/>
            <text:p text:style-name="last-al">
            <text:span text:style-name="nadrukvet">Eijsden-Margraten, 27 juli 202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Burgemeester en Wethouders van Eijsden-Margraten,</text:span></text:p>
          </text:section>
          <text:section text:name="ondertekening_id1-3-2-2-3">
            <text:p><text:span text:style-name="deze"/></text:p>
          </text:section>
          <text:section text:name="ondertekening_id1-3-2-2-4">
            <text:p><text:span text:style-name="deze">De Secretaris, Mari-An Gerits</text:span></text:p>
          </text:section>
          <text:section text:name="ondertekening_id1-3-2-2-5">
            <text:p><text:span text:style-name="deze"/></text:p>
          </text:section>
          <text:section text:name="ondertekening_id1-3-2-2-6">
            <text:p><text:span text:style-name="deze">De Burgemeester, Sjraar Cox</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842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2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HZ_WABO-2021-000779</meta:user-defined>
    <meta:user-defined meta:name="DCTERMS.abstract">het realiseren van onderwijskundige aanpassingen aan Basisschool de Cramignon</meta:user-defined>
    <dc:language>nl</dc:language>
    <meta:user-defined meta:name="OVERHEIDop.locatietype/OVERHEIDop.gebiedsmarkering">Adres</meta:user-defined>
    <meta:user-defined meta:name="DC.title">Verleende omgevingsvergunning , Kramsvogel 42, 6245 RE Eijsden</meta:user-defined>
    <meta:user-defined meta:name="DCTERMS.W3CDTF/DCTERMS.available">2021-07-27</meta:user-defined>
    <meta:user-defined meta:name="DCTERMS.W3CDTF/OVERHEIDop.jaargang">2021</meta:user-defined>
    <meta:user-defined meta:name="OVERHEIDop.publicationIssue">248429</meta:user-defined>
    <meta:user-defined meta:name="OVERHEIDop.GmbID/DC.identifier">gmb-2021-248429</meta:user-defined>
    <meta:user-defined meta:name="OVERHEIDop.versieInformatie"/>
  </office:meta>
</office:document-meta>
</file>