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út 1 t/m 7 en It Boumantsje 1 t/m 49 (11045860) bouwen van 23 woningen, verzenddatum 1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 De Klút 1 t/m 7 en It Boumantsje 1 t/m 49 (11045860) bouwen van 23 woningen, verzenddatum 16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23</meta:user-defined>
    <meta:user-defined meta:name="OVERHEIDop.GmbID/DC.identifier">gmb-2021-248423</meta:user-defined>
    <meta:user-defined meta:name="OVERHEIDop.versieInformatie"/>
  </office:meta>
</office:document-meta>
</file>