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sloot 23 te Bantega: aanvraag vergunning vervangen van de bestaande schuur voor een nieuwe kapschuur (OV 20200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an-2021 is een aanvraag om een omgevingsvergunning binnengekomen voor deze locatie. Het gaat om het vervangen van de bestaande schuur voor een nieuwe kap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4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19.432 538312.073</meta:user-defined>
    <meta:user-defined meta:name="DC.title">Kooisloot 23 te Bantega: aanvraag vergunning vervangen van de bestaande schuur voor een nieuwe kapschuur (OV 20200712)</meta:user-defined>
    <meta:user-defined meta:name="OVERHEID.PostcodeHuisnummer/OVERHEIDop.postcodeHuisnummer">8538RD 23</meta:user-defined>
    <meta:user-defined meta:name="OVERHEIDop.straatnaam">Kooisloot</meta:user-defined>
    <meta:user-defined meta:name="OVERHEIDop.woonplaats">Banteg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42</meta:user-defined>
    <meta:user-defined meta:name="OVERHEIDop.GmbID/DC.identifier">gmb-2021-24842</meta:user-defined>
    <meta:user-defined meta:name="OVERHEIDop.versieInformatie"/>
  </office:meta>
</office:document-meta>
</file>