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Z/21/184072 / W2021-0517 voor een omgevingsvergunning betreffende het renoveren van een dak op locatie Oudelandseweg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41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landseweg 7 te Ouddorp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8415</meta:user-defined>
    <meta:user-defined meta:name="OVERHEIDop.GmbID/DC.identifier">gmb-2021-248415</meta:user-defined>
    <meta:user-defined meta:name="OVERHEIDop.versieInformatie"/>
  </office:meta>
</office:document-meta>
</file>