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Catharinaleane aansluiting op de Glinswei Leeuwarden, (11047352) bouwen van twee loopbruggen, verzenddatum 15-07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9 juli 2021:<text:span text:style-name="nadrukvet"/>in het Gemeentehuis, Oldehoofsterkerkhof 2, Leeuwarden (op werkdagen van 8.30 tot 17.00 uur en donderdag tot 19.30 uur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8412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41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41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ende omgevingsvergunning Catharinaleane aansluiting op de Glinswei Leeuwarden, (11047352) bouwen van twee loopbruggen, verzenddatum 15-07-2021.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8412</meta:user-defined>
    <meta:user-defined meta:name="OVERHEIDop.GmbID/DC.identifier">gmb-2021-248412</meta:user-defined>
    <meta:user-defined meta:name="OVERHEIDop.versieInformatie"/>
  </office:meta>
</office:document-meta>
</file>