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26*"/>
    </style:style>
    <style:style style:family="table-column" style:parent-style-name="colspec" style:name="id1-3-2-4-10-1-2">
      <style:table-column-properties style:rel-column-width="68*"/>
    </style:style>
    <style:style style:family="table-column" style:parent-style-name="colspec" style:name="id1-3-2-4-18-1-1">
      <style:table-column-properties style:rel-column-width="26*"/>
    </style:style>
    <style:style style:family="table-column" style:parent-style-name="colspec" style:name="id1-3-2-4-18-1-2">
      <style:table-column-properties style:rel-column-width="68*"/>
    </style:style>
    <style:style style:family="table-column" style:parent-style-name="colspec" style:name="id1-3-2-4-27-1-1">
      <style:table-column-properties style:rel-column-width="26*"/>
    </style:style>
    <style:style style:family="table-column" style:parent-style-name="colspec" style:name="id1-3-2-4-27-1-2">
      <style:table-column-properties style:rel-column-width="68*"/>
    </style:style>
  </office:automatic-styles>
  <office:body>
    <office:text>
      <text:p text:style-name="new_page_staatscourant"/>
      <text:p text:style-name="single-kop-titel">Verordening Reductie Energieverbruik Woningen Someren 2021-2022 (kleine energiebesparende maatregelen)</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5 mei 2021;</text:p>
            <text:p text:style-name="al"/>
            <text:p text:style-name="al">overwegende dat:</text:p>
            <text:list text:style-name="id1-3-2-1-1-6">
              <text:list-item text:style-override="id1-3-2-1-1-6-1">
                <text:number>-</text:number>
                <text:p text:style-name="al">Wij als lokale overheid de taak hebben om de bewustwording over energiebesparing in huurwoningen en particuliere woningen te bevorderen;</text:p>
              </text:list-item>
              <text:list-item text:style-override="id1-3-2-1-1-6-2">
                <text:number>-</text:number>
                <text:p text:style-name="al">Wij als gemeente Someren de ontvangen rijkssubsidie inzetten voor het door huurders en particuliere woningeigenaren laten treffen van energiebesparende maatregelen;</text:p>
              </text:list-item>
              <text:list-item text:style-override="id1-3-2-1-1-6-3">
                <text:number>-</text:number>
                <text:p text:style-name="al">Daarnaast informatiebijeenkomsten organiseren om huurders en woningeigenaren te informeren welke kleinere en grote stappen zij nog meer kunnen zetten in het kader van ‘Someren Aardgasvrij’ in 2050.</text:p>
              </text:list-item>
            </text:list>
            <text:p text:style-name="al"/>
            <text:p text:style-name="al">gelet op <text:a xlink:href="https://wetten.overheid.nl/jci1.3:c:BWBR0005416&amp;titeldeel=III&amp;hoofdstuk=IX&amp;artikel=149&amp;z=2021-07-10&amp;g=2021-07-10" xlink:type="simple">artikel 149 van de Gemeentewet</text:a> en <text:a xlink:href="https://wetten.overheid.nl/jci1.3:c:BWBR0005537&amp;hoofdstuk=4&amp;titeldeel=4.2&amp;afdeling=4.2.1&amp;artikel=4:23&amp;z=2021-07-10&amp;g=2021-07-10" xlink:type="simple">artikel 4:23 van de Algemene wet bestuursrecht</text:a>,</text:p>
            <text:p text:style-name="al"/>
            <text:p text:style-name="al">
            <text:span text:style-name="nadrukvet">b e s l u i t :</text:span>
          </text:p>
            <text:p text:style-name="al"/>
            <text:p text:style-name="al">vast te stellen de Verordening Reductie Energieverbruik Woningen Someren 2021-2022 (kleine energie-besparende maatreg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 </text:span>een natuurlijk persoon, woonachting in de gemeente Someren, die als eigenaar-bewoner of huurder, van een bestaande woning een aanvraag vaststelling subsidie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Someren</text:p>
                </text:list-item>
                <text:list-item text:style-override="id1-3-2-2-1-2-3-4">
                  <text:number>d.</text:number>
                  <text:p text:style-name="al">
                  <text:span text:style-name="nadrukcur">Eigenaar-</text:span>bewoner: een natuurlijk persoon, woonachtig in de gemeente Someren, die als eigenaar en bewoner van een als woning gebruikte onroerende zaak waaraan energie wordt geleverd;</text:p>
                </text:list-item>
                <text:list-item text:style-override="id1-3-2-2-1-2-3-5">
                  <text:number>e.</text:number>
                  <text:p text:style-name="al">
                  <text:span text:style-name="nadrukcur">Energievoucher:</text:span>
                  <text:span text:style-name="nadrukcur"/>een financiële bijdrage voor CO2-reducerende maatregelen die per woning voor subsidie aanvragers aangevraagd kan worden.</text:p>
                </text:list-item>
                <text:list-item text:style-override="id1-3-2-2-1-2-3-6">
                  <text:number>f.</text:number>
                  <text:p text:style-name="al">
                  <text:span text:style-name="nadrukcur">Huurder</text:span>: een natuurlijk persoon, woonachtig in de gemeente Someren, die als hoofdhuurder en bewoner van een als woning gebruikte onroerende zaak waaraan energie wordt geleverd, een huurcontract is aangegaan.</text:p>
                </text:list-item>
                <text:list-item text:style-override="id1-3-2-2-1-2-3-7">
                  <text:number>g.</text:number>
                  <text:p text:style-name="al">
                  <text:span text:style-name="nadrukcur">Huurwoning:</text:span> woning die als zelfstandige of onzelfstandige woning is verhuurd.</text:p>
                </text:list-item>
              </text:list>
              <text:p text:style-name="al"/>
            </text:section>
            <text:section text:name="artikel_id1-3-2-2-1-3" text:style-name="artikel">
              <text:p text:style-name="artikel_kop_titel"><text:span text:style-name="artikel_kop_label">Artikel</text:span> <text:span text:style-name="artikel_kop_nr">2.</text:span> Doel van de regeling</text:p>
              <text:p text:style-name="al">De regeling reductie energieverbruik woningen heeft tot doel het stimuleren van het treffen van energiebesparende maatregelen in woningen en het geven van advies over energiebesparing aan huurders of eigenaar-bewoners. Dit leidt tot de reductie van het energieverbruik bij huishoudens en daarmee tot CO₂ -reductie. </text:p>
              <text:list text:style-name="id1-3-2-2-1-3-3">
                <text:list-item text:style-override="id1-3-2-2-1-3-3-1">
                  <text:number>a.</text:number>
                  <text:p text:style-name="al">Het aanbrengen van kleine energiebesparende maatregelen</text:p>
                </text:list-item>
                <text:list-item text:style-override="id1-3-2-2-1-3-3-2">
                  <text:number>b.</text:number>
                  <text:p text:style-name="al">Het energiezuinig laten inregelen van verwarmings- en ventilatiesystemen</text:p>
                </text:list-item>
                <text:list-item text:style-override="id1-3-2-2-1-3-3-3">
                  <text:number>c.</text:number>
                  <text:p text:style-name="al">Het geven of laten geven van op de specifieke woning gericht advies over energiebesparing</text:p>
                </text:list-item>
                <text:list-item text:style-override="id1-3-2-2-1-3-3-4">
                  <text:number>d.</text:number>
                  <text:p text:style-name="al">Het geven of laten geven van algemeen advies over energiebesparing</text:p>
                </text:list-item>
              </text:list>
              <text:p text:style-name="al">Minimaal 50% of meer van de activiteiten is gericht op huurders</text:p>
              <text:p text:style-name="al"/>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text:p>
                  <text:p text:style-name="al">of gebouw dat ook als zodanig bewoond wordt. De woning moet kadastraal gelegen zijn in de gemeente Someren en opgeleverd zijn vóór het aanvragen van subsidie;</text:p>
                </text:list-item>
                <text:list-item text:style-override="id1-3-2-2-1-4-3-2">
                  <text:number>2.</text:number>
                  <text:p text:style-name="al">Duurzaamheidsmaatregelen:</text:p>
                  <text:list text:style-name="id1-3-2-2-1-4-3-2-3">
                    <text:list-item text:style-override="id1-3-2-2-1-4-3-2-3-1">
                      <text:number>a.</text:number>
                      <text:p text:style-name="al">Die zijn opgenomen in bijlage 1 van deze verordening, met inachtneming van eventuele specifieke voorwaarden per duurzaamheidsmaatregel;</text:p>
                    </text:list-item>
                    <text:list-item text:style-override="id1-3-2-2-1-4-3-2-3-2">
                      <text:number>b.</text:number>
                      <text:p text:style-name="al">Duurzaamheidsmaatregelen als omschreven in tabel 2 worden direct bij plaatsing eigendom van de aanvrager. Duurzaamheidsmaatregelen die worden gehuurd of geleased, dan wel anderszins als zodanig gefinancierd vallen hierbuiten. </text:p>
                    </text:list-item>
                  </text:list>
                </text:list-item>
              </text:list>
              <text:p text:style-name="al"/>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Het beschikbare budget van € 70,- per woning is voor inwoners van de gemeente Someren beschikbaar ten behoeve van de uitgifte van de energievoucher subsidie. Voor de gemeente Someren betekent dit dat er 1.500 vouchers beschikbaar zijn, voor een bedrag van € 70,-. In totaal is er voor de inwoners per 1 augustus 2021 een totaalbedrag beschikbaar van € 105.000,- om te investeren in de woning. </text:p>
                </text:list-item>
                <text:list-item text:style-override="id1-3-2-2-1-5-2-2">
                  <text:number>2.</text:number>
                  <text:p text:style-name="al">Daarnaast is er budget voor er 40 voucher van € 250,- per huur- of koopwoning voor het inregelen van de verwarming of het vervangen van de ventilatiebox door een energiezuinige ventilatiebox met een gelijkstroom ventilator. Voor dit onderdeel is een totaalbedrag van € 10.000,- gereserveerd. </text:p>
                </text:list-item>
                <text:list-item text:style-override="id1-3-2-2-1-5-2-3">
                  <text:number>3.</text:number>
                  <text:p text:style-name="al">Het subsidieplafond wordt als volgt verdeeld:</text:p>
                  <text:list text:style-name="id1-3-2-2-1-5-2-3-3">
                    <text:list-item text:style-override="id1-3-2-2-1-5-2-3-3-1">
                      <text:number>a.</text:number>
                      <text:p text:style-name="al">Volledig ingediende aanvragen vaststelling voucher worden behandeld op volgorde van binnenkomst;</text:p>
                    </text:list-item>
                    <text:list-item text:style-override="id1-3-2-2-1-5-2-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al"/>
            </text:section>
            <text:section text:name="artikel_id1-3-2-2-1-6" text:style-name="artikel">
              <text:p text:style-name="artikel_kop_titel"><text:span text:style-name="artikel_kop_label">Artikel</text:span> <text:span text:style-name="artikel_kop_nr">5</text:span> Bevoegdheid van het College</text:p>
              <text:p text:style-name="al">Het college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verordening, een beschikking vast te stellen; </text:p>
                </text:list-item>
                <text:list-item text:style-override="id1-3-2-2-1-6-3-3">
                  <text:number>3.</text:number>
                  <text:p text:style-name="al">aan een vaststellingsbesluit nadere voorwaarden te verbinden; </text:p>
                </text:list-item>
                <text:list-item text:style-override="id1-3-2-2-1-6-3-4">
                  <text:number>4.</text:number>
                  <text:p text:style-name="al">de in bijlage 1 vermelde duurzaamheidsmaatregelen en/of voorwaarden te wijzigen;</text:p>
                </text:list-item>
                <text:list-item text:style-override="id1-3-2-2-1-6-3-5">
                  <text:number>5.</text:number>
                  <text:p text:style-name="al">de looptijd van de regeling aan te passen na een goedgekeurde verlengingsaanvraag bij het ministerie van Binnenlandse Zaken en Koninkrijksrelati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voor het vaststellen van een energievoucher</text:p>
            <text:section text:name="artikel_id1-3-2-2-2-2" text:style-name="artikel">
              <text:p text:style-name="artikel_kop_titel"><text:span text:style-name="artikel_kop_label">Artikel</text:span> <text:span text:style-name="artikel_kop_nr">6</text:span> Aanvraag vaststelling energievoucher </text:p>
              <text:list text:style-name="id1-3-2-2-2-2-2">
                <text:list-item text:style-override="id1-3-2-2-2-2-2-1">
                  <text:number>1.</text:number>
                  <text:p text:style-name="al">De aanvrager vraagt bij het College een subsidie aan voor energieadvies, een energiebesparend product uit de webshop of reeds geplaatste of uitgevoerde maatregel(en) zoals bedoeld in bijlage 1, op een volledig ingevuld digitaal aanvraagformulier, beschikbaar gesteld door het College. </text:p>
                </text:list-item>
                <text:list-item text:style-override="id1-3-2-2-2-2-2-2">
                  <text:number>2.</text:number>
                  <text:p text:style-name="al">Het aanvraagformulier is beschikbaar op <text:a xlink:href="http://www.duurzaambouwloket.nl/" xlink:type="simple">www.duurzaambouwloket.nl</text:a>. </text:p>
                </text:list-item>
                <text:list-item text:style-override="id1-3-2-2-2-2-2-3">
                  <text:number>3.</text:number>
                  <text:p text:style-name="al">De volledig ingediende online aanvraag bevat ten minste:</text:p>
                  <text:list text:style-name="id1-3-2-2-2-2-2-3-3">
                    <text:list-item text:style-override="id1-3-2-2-2-2-2-3-3-1">
                      <text:number>a.</text:number>
                      <text:p text:style-name="al">vouchercode</text:p>
                    </text:list-item>
                    <text:list-item text:style-override="id1-3-2-2-2-2-2-3-3-2">
                      <text:number>b.</text:number>
                      <text:p text:style-name="al">de naam en het adres van de aanvrager;</text:p>
                    </text:list-item>
                    <text:list-item text:style-override="id1-3-2-2-2-2-2-3-3-3">
                      <text:number>c.</text:number>
                      <text:p text:style-name="al">het e-mailadres van de aanvrager;</text:p>
                    </text:list-item>
                    <text:list-item text:style-override="id1-3-2-2-2-2-2-3-3-4">
                      <text:number>d.</text:number>
                      <text:p text:style-name="al">het telefoonnummer van de aanvrager;</text:p>
                    </text:list-item>
                    <text:list-item text:style-override="id1-3-2-2-2-2-2-3-3-5">
                      <text:number>e.</text:number>
                      <text:p text:style-name="al">ondertekening van de aanvrager;</text:p>
                    </text:list-item>
                    <text:list-item text:style-override="id1-3-2-2-2-2-2-3-3-6">
                      <text:number>f.</text:number>
                      <text:p text:style-name="al">de datum van de subsidieaanvraag;</text:p>
                    </text:list-item>
                    <text:list-item text:style-override="id1-3-2-2-2-2-2-3-3-7">
                      <text:number>g.</text:number>
                      <text:p text:style-name="al">de beschrijving van de maatregelen waarvoor de subsidie wordt aangevraagd.</text:p>
                    </text:list-item>
                  </text:list>
                </text:list-item>
                <text:list-item text:style-override="id1-3-2-2-2-2-2-4">
                  <text:number>4.</text:number>
                  <text:p text:style-name="al">Indien subsidie wordt gevraagd voor een reeds geplaatste of uitgevoerde maatregel dient de aanvraag tevens te bevatten:</text:p>
                  <text:list text:style-name="id1-3-2-2-2-2-2-4-3">
                    <text:list-item text:style-override="id1-3-2-2-2-2-2-4-3-1">
                      <text:number>a.</text:number>
                      <text:p text:style-name="al">factuur van de aangevraagde duurzaamheidsmaatregel(en);</text:p>
                    </text:list-item>
                    <text:list-item text:style-override="id1-3-2-2-2-2-2-4-3-2">
                      <text:number>b.</text:number>
                      <text:p text:style-name="al">kopie van het betaalbewijs (bankafschrift of bon) waaruit blijkt dat de maatregel is aangekocht</text:p>
                    </text:list-item>
                    <text:list-item text:style-override="id1-3-2-2-2-2-2-4-3-3">
                      <text:number>c.</text:number>
                      <text:p text:style-name="al">eventuele overige bewijsstukken;</text:p>
                    </text:list-item>
                    <text:list-item text:style-override="id1-3-2-2-2-2-2-4-3-4">
                      <text:number>d.</text:number>
                      <text:p text:style-name="al">het rekeningnummer van de aanvrager.</text:p>
                    </text:list-item>
                  </text:list>
                </text:list-item>
              </text:list>
              <text:p text:style-name="al"/>
            </text:section>
            <text:section text:name="artikel_id1-3-2-2-2-3" text:style-name="artikel">
              <text:p text:style-name="artikel_kop_titel"><text:span text:style-name="artikel_kop_label">Artikel</text:span> <text:span text:style-name="artikel_kop_nr">7</text:span> Procedure verzoek om vaststelling en afhandeling energievoucher subsidie</text:p>
              <text:list text:style-name="id1-3-2-2-2-3-2">
                <text:list-item text:style-override="id1-3-2-2-2-3-2-1">
                  <text:number>1.</text:number>
                  <text:p text:style-name="al">De aanvraag als bedoeld in artikel 6 is de aanvraag voor het:</text:p>
                  <text:list text:style-name="id1-3-2-2-2-3-2-1-3">
                    <text:list-item text:style-override="id1-3-2-2-2-3-2-1-3-1">
                      <text:number>a.</text:number>
                      <text:p text:style-name="al">Aanspraak maken op een energievoucher subsidie voor een advies energiebesparing of energiebesparende maatregelen; </text:p>
                    </text:list-item>
                    <text:list-item text:style-override="id1-3-2-2-2-3-2-1-3-2">
                      <text:number>b.</text:number>
                      <text:p text:style-name="al">Vaststellen en uitbetalen van de energievoucher subsidie, nadat de maatregel is geplaatst of uitgevoerd;</text:p>
                    </text:list-item>
                  </text:list>
                </text:list-item>
                <text:list-item text:style-override="id1-3-2-2-2-3-2-2">
                  <text:number>2.</text:number>
                  <text:p text:style-name="al">Het College bevestigt de ontvangst van de aanvraag vaststelling voucher binnen </text:p>
                  <text:p text:style-name="al">5 werkdagen.</text:p>
                </text:list-item>
                <text:list-item text:style-override="id1-3-2-2-2-3-2-3">
                  <text:number>3.</text:number>
                  <text:p text:style-name="al">Het College neemt binnen 8 weken na ontvangst van de aanvraag een besluit op de aanvraag tot vaststelling voucher.</text:p>
                </text:list-item>
                <text:list-item text:style-override="id1-3-2-2-2-3-2-4">
                  <text:number>4.</text:number>
                  <text:p text:style-name="al">Het College kan, onder vermelding van de reden, deze termijn eenmalig verlengen met 4 weken. </text:p>
                  <text:p text:style-name="al">De rechten van de aanvrager vervallen hiermee niet.</text:p>
                </text:list-item>
                <text:list-item text:style-override="id1-3-2-2-2-3-2-5">
                  <text:number>5.</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2-3-2-6">
                  <text:number>6.</text:number>
                  <text:p text:style-name="al">Indien de aanvraag niet binnen de in artikel 7, lid 5 genoemde termijn volledig is gemaakt, stelt het College deze als gevolg daarvan binnen 4 weken buiten behandeling en doet daarvan mededeling aan de aanvrager.</text:p>
                </text:list-item>
                <text:list-item text:style-override="id1-3-2-2-2-3-2-7">
                  <text:number>7.</text:number>
                  <text:p text:style-name="al">De datum van volledig zijn van de aanvraag wordt als de datum van binnenkomst beschouwd.</text:p>
                </text:list-item>
                <text:list-item text:style-override="id1-3-2-2-2-3-2-8">
                  <text:number>8.</text:number>
                  <text:p text:style-name="al">Het College handelt de aanvragen in volgorde van binnenkomst af met toepassing van artikel 4, </text:p>
                  <text:p text:style-name="al">lid 2. </text:p>
                </text:list-item>
                <text:list-item text:style-override="id1-3-2-2-2-3-2-9">
                  <text:number>9.</text:number>
                  <text:p text:style-name="al">Wanneer de energievoucher subsidie wordt gebruikt voor e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2-3-2-10">
                  <text:number>10.</text:number>
                  <text:p text:style-name="al">Uit overschrijding van de in artikel 7, lid 3 bedoelde termijn kan de aanvrager niet afleiden dat zijn aanvraag is of wordt gehonoreerd. Ook leidt overschrijding van deze termijn niet tot toekenning van rechtswege.</text:p>
                </text:list-item>
              </text:list>
              <text:p text:style-name="al"/>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list text:style-name="id1-3-2-2-2-4-2">
                <text:list-item text:style-override="id1-3-2-2-2-4-2-1">
                  <text:number>1.</text:number>
                  <text:p text:style-name="al">Onverminderd het bepaalde in art 4:48 en art. 4:49 van de Algemene wet bestuursrecht wordt de aanvraag afgewezen indien:</text:p>
                  <text:list text:style-name="id1-3-2-2-2-4-2-1-3">
                    <text:list-item text:style-override="id1-3-2-2-2-4-2-1-3-1">
                      <text:number>a.</text:number>
                      <text:p text:style-name="al">Er voor de woning reeds eerder een aanvraag is vastgesteld binnen deze verordening;</text:p>
                    </text:list-item>
                    <text:list-item text:style-override="id1-3-2-2-2-4-2-1-3-2">
                      <text:number>b.</text:number>
                      <text:p text:style-name="al">Het budget niet toereikend (meer) is om de aanvraag energievoucher subsidie te honoreren, doordat het in artikel 4 van deze verordening opgenomen subsidieplafond bereikt is; </text:p>
                    </text:list-item>
                  </text:list>
                </text:list-item>
                <text:list-item text:style-override="id1-3-2-2-2-4-2-2">
                  <text:number>2.</text:number>
                  <text:p text:style-name="al">Onverminderd het bepaalde in art 4:48 en art. 4:49 van de Algemene wet bestuursrecht wordt de aanvraag afgewezen of zal de vaststelling voucher alsnog worden ingetrokken, indien:</text:p>
                  <text:list text:style-name="id1-3-2-2-2-4-2-2-3">
                    <text:list-item text:style-override="id1-3-2-2-2-4-2-2-3-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2-2-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2-2-3-3">
                      <text:number>c.</text:number>
                      <text:p text:style-name="al">materialen van de maatregel zijn aangekocht voor 1 augustus 2021.</text:p>
                    </text:list-item>
                    <text:list-item text:style-override="id1-3-2-2-2-4-2-2-3-4">
                      <text:number>d.</text:number>
                      <text:p text:style-name="al">naar het oordeel van het College de subsidieverordening voor het bereiken van het subsidie-plafond opgeheven dient te worden.</text:p>
                    </text:list-item>
                  </text:list>
                </text:list-item>
              </text:list>
              <text:p text:style-name="al"/>
            </text:section>
            <text:section text:name="artikel_id1-3-2-2-2-5" text:style-name="artikel">
              <text:p text:style-name="artikel_kop_titel"><text:span text:style-name="artikel_kop_label">Artikel</text:span> <text:span text:style-name="artikel_kop_nr">9</text:span> Inhoud van de beschikking tot verlening van energievoucher subsidie</text:p>
              <text:list text:style-name="id1-3-2-2-2-5-2">
                <text:list-item text:style-override="id1-3-2-2-2-5-2-1">
                  <text:number>1.</text:number>
                  <text:p text:style-name="al">Het College neemt een besluit tot toekenning van de voucher indien uit de bij de aanvraag ingediende informatie en eventuele aanvullende informatie blijkt dat voldaan wordt aan de voorwaarden en bepalingen van deze regeling. </text:p>
                </text:list-item>
                <text:list-item text:style-override="id1-3-2-2-2-5-2-2">
                  <text:number>2.</text:number>
                  <text:p text:style-name="al">Het besluit tot vaststelling voucher wordt bekendgemaakt aan de aanvrager en vermeldt:</text:p>
                  <text:list text:style-name="id1-3-2-2-2-5-2-2-3">
                    <text:list-item text:style-override="id1-3-2-2-2-5-2-2-3-1">
                      <text:number>a.</text:number>
                      <text:p text:style-name="al">Het advies energiebesparing of;</text:p>
                    </text:list-item>
                    <text:list-item text:style-override="id1-3-2-2-2-5-2-2-3-2">
                      <text:number>b.</text:number>
                      <text:p text:style-name="al">het aangeschafte energiebesparende product uit de webshop of;</text:p>
                    </text:list-item>
                    <text:list-item text:style-override="id1-3-2-2-2-5-2-2-3-3">
                      <text:number>c.</text:number>
                      <text:p text:style-name="al">Het bedrag van de subsidie en de maatregelen waarvoor subsidie is toegeken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p text:style-name="al"/>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9 voor zover toepassing gelet op het belang van de aanvrager of subsidieontvanger leidt tot onbillijkheid van overwegende aard. </text:p>
              <text:p text:style-name="al"/>
            </text:section>
            <text:section text:name="artikel_id1-3-2-2-3-4" text:style-name="artikel">
              <text:p text:style-name="artikel_kop_titel"><text:span text:style-name="artikel_kop_label">Artikel</text:span> <text:span text:style-name="artikel_kop_nr">12.</text:span> Citeertitel en inwerkingtreding</text:p>
              <text:list text:style-name="id1-3-2-2-3-4-2">
                <text:list-item text:style-override="id1-3-2-2-3-4-2-1">
                  <text:number>1.</text:number>
                  <text:p text:style-name="al">Deze verordening kan worden aangehaald als: Verordening RREW-regeling Someren 2021-2022 (kleine energiebesparende maatregelen)</text:p>
                </text:list-item>
                <text:list-item text:style-override="id1-3-2-2-3-4-2-2">
                  <text:number>2.</text:number>
                  <text:p text:style-name="al">Deze verordening treedt in werking op de achtste dag na die waarop zij is bekendgemaak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text:p>
            <text:p><text:span text:style-name="functie">de voorzitter,</text:span></text:p>
            <text:p><text:span text:style-name="functie"/></text:p>
            <text:p><text:span text:style-name="functie">D. Blok</text:span></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ondlijn">Tabel </text:span>
          <text:span text:style-name="nadrukondlijn"/>
          <text:span text:style-name="nadrukondlijn"> SEQ Tabel \* ARABIC </text:span>
          <text:span text:style-name="nadrukondlijn"/>
          <text:span text:style-name="nadrukondlijn">1</text:span>
          <text:span text:style-name="nadrukondlijn"/>
          <text:span text:style-name="nadrukondlijn"> Energieadvies</text:span>
          <text:span text:style-name="nadrukondlijn"> (uitsluitend voor woningeigenaren)</text:span>
          <text:span text:style-name="nadrukondlijn"/>
        </text:p>
          <text:p text:style-name="al"/>
          <text:p text:style-name="al">
          <text:span text:style-name="nadrukondlijn">Opbouw van subsidie voor de besteding van deze vouchers</text:span>
        </text:p>
          <text:p text:style-name="al">Het subsidiebedrag per woning bedraagt voor dit onderdeel eenmalig maximaal € 70,- van de werkelijke kosten die worden aan een energieadvies. Een woningeigenaar die gebruikt maakt van een voucher van </text:p>
          <text:p text:style-name="al">€ 70,- voor een energieadvies mag GEEN gebruik maken van een voucher van € 70,- voor een energiebesparende maatregelen (kleine maatregelen), volgens tabel 2. </text:p>
          <text:p text:style-name="al">
          <text:span text:style-name="nadrukvet">Let op!: Deze voucher</text:span>
          <text:span text:style-name="nadrukvet">s</text:span>
          <text:span text:style-name="nadrukvet"> zijn gelimiteerd tot </text:span>
          <text:span text:style-name="nadrukvet">120</text:span>
          <text:span text:style-name="nadrukvet"> stuks</text:span>
          <text:span text:style-name="nadrukvet"> en uitsluitend voor woningeigenaren</text:span>
          <text:span text:style-name="nadrukvet">.</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Maatregel</text:p>
                  <text:p text:style-name="table_al"/>
                </table:table-cell>
                <table:table-cell table:style-name="entry" table:number-rows-spanned="1" table:number-columns-spanned="1">
                  <text:p text:style-name="table_al">Specifieke voorwaarden per maatregel</text:p>
                </table:table-cell>
              </table:table-row>
              <table:table-row table:style-name="row">
                <table:table-cell table:style-name="entry" table:number-rows-spanned="1" table:number-columns-spanned="1">
                  <text:p text:style-name="table_al">Energiebesparingsadvies</text:p>
                </table:table-cell>
                <table:table-cell table:style-name="entry" table:number-rows-spanned="1" table:number-columns-spanned="1">
                  <text:p text:style-name="table_al">Vertegenwoordigd geheel of gedeeltelijk de kosten van het energiebesparingstraject en/of infraroodopname.</text:p>
                  <text:p text:style-name="table_al"/>
                </table:table-cell>
              </table:table-row>
            </table:table>
            <text:p text:style-name="table_bottom"/>
          </text:section>
          <text:p text:style-name="al"/>
          <text:p text:style-name="al"/>
          <text:p text:style-name="al">
          <text:span text:style-name="nadrukondlijn">Tabel </text:span>
          <text:span text:style-name="nadrukondlijn">2</text:span>
          <text:span text:style-name="nadrukondlijn"> Energiebesparende maatregelen (kleine maatregelen)</text:span>
        </text:p>
          <text:p text:style-name="al"/>
          <text:p text:style-name="al">
          <text:span text:style-name="nadrukondlijn">Opbouw van subsidie voor de besteding van deze vouchers</text:span>
        </text:p>
          <text:p text:style-name="al">Het subsidiebedrag per woning bedraagt voor dit onderdeel eenmalig maximaal € 70,- van de werkelijke kosten die worden getroffen voor energiebesparende maatregelen. Alle combinaties van maatregelen zijn mogelijk. Een huurder eigenaar die gebruikt maakt van een voucher van € 70,- voor de maatregelen, zoals omschreven in tabel 2, mag GEEN gebruik maken van een voucher van € 70,- voor een energieadvies, volgens tabel 1.</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Maatregel</text:p>
                  <text:p text:style-name="table_al"/>
                </table:table-cell>
                <table:table-cell table:style-name="entry" table:number-rows-spanned="1" table:number-columns-spanned="1">
                  <text:p text:style-name="table_al">Specifieke voorwaarden per maatregel</text:p>
                </table:table-cell>
              </table:table-row>
              <table:table-row table:style-name="row">
                <table:table-cell table:style-name="entry" table:number-rows-spanned="1" table:number-columns-spanned="1">
                  <text:p text:style-name="table_al">Energiebespaarbox</text:p>
                </table:table-cell>
                <table:table-cell table:style-name="entry" table:number-rows-spanned="1" table:number-columns-spanned="1">
                  <text:p text:style-name="table_al">Vertegenwoordigd geheel of gedeeltelijk de kosten van een energiebespaarbox met een minimale kostprijs aan energiebesparende maatregelen (die CO₂-reductie opleveren).</text:p>
                </table:table-cell>
              </table:table-row>
              <table:table-row table:style-name="row">
                <table:table-cell table:style-name="entry" table:number-rows-spanned="1" table:number-columns-spanned="1">
                  <text:p text:style-name="table_al">Vervangen radiatorkraan </text:p>
                </table:table-cell>
                <table:table-cell table:style-name="entry" table:number-rows-spanned="1" table:number-columns-spanned="1">
                  <text:p text:style-name="table_al">Betreft het aanbrengen of aanschaffen van een thermostatische radiatorkraan.</text:p>
                </table:table-cell>
              </table:table-row>
              <table:table-row table:style-name="row">
                <table:table-cell table:style-name="entry" table:number-rows-spanned="1" table:number-columns-spanned="1">
                  <text:p text:style-name="table_al">Waterbesparende douchekop</text:p>
                  <text:p text:style-name="table_al"/>
                </table:table-cell>
                <table:table-cell table:style-name="entry" table:number-rows-spanned="1" table:number-columns-spanned="1">
                  <text:p text:style-name="table_al">Betreft het aanschaffen en/of laten plaatsen van een waterbesparende douchekop met een doorstroom klasse Z (4-7 liter/min.) of klasse A </text:p>
                  <text:p text:style-name="table_al">(7-9 liter/min.).</text:p>
                </table:table-cell>
              </table:table-row>
              <table:table-row table:style-name="row">
                <table:table-cell table:style-name="entry" table:number-rows-spanned="1" table:number-columns-spanned="1">
                  <text:p text:style-name="table_al">Waterstraal regelaar/ perlator</text:p>
                </table:table-cell>
                <table:table-cell table:style-name="entry" table:number-rows-spanned="1" table:number-columns-spanned="1">
                  <text:p text:style-name="table_al">Een volumestroom begrenzer voor een kraan.</text:p>
                </table:table-cell>
              </table:table-row>
              <table:table-row table:style-name="row">
                <table:table-cell table:style-name="entry" table:number-rows-spanned="1" table:number-columns-spanned="1">
                  <text:p text:style-name="table_al">Deurdranger, deurveren</text:p>
                </table:table-cell>
                <table:table-cell table:style-name="entry" table:number-rows-spanned="1" table:number-columns-spanned="1">
                  <text:p text:style-name="table_al">Dichte deuren in huis voorkomen warmteverlies en dragen bij aan het zoneren van de verwarmde vertrekken. </text:p>
                </table:table-cell>
              </table:table-row>
              <table:table-row table:style-name="row">
                <table:table-cell table:style-name="entry" table:number-rows-spanned="1" table:number-columns-spanned="1">
                  <text:p text:style-name="table_al">Energie verbruiksmanager</text:p>
                </table:table-cell>
                <table:table-cell table:style-name="entry" table:number-rows-spanned="1" table:number-columns-spanned="1">
                  <text:p text:style-name="table_al">Leest via kabel of op afstand de energiemeter uit en geeft feedback over energieverbruik. </text:p>
                </table:table-cell>
              </table:table-row>
              <table:table-row table:style-name="row">
                <table:table-cell table:style-name="entry" table:number-rows-spanned="1" table:number-columns-spanned="1">
                  <text:p text:style-name="table_al">Leidingisolatie en/of radiatorfolie </text:p>
                </table:table-cell>
                <table:table-cell table:style-name="entry" table:number-rows-spanned="1" table:number-columns-spanned="1">
                  <text:p text:style-name="table_al">Betreft de aanschaf van leidingisolatie op ventilatiekanalen of distributieleidingen van het verwarmingssysteem alsmede de aanschaf van radiatorfolie (te plaatsen op de achterzijde van een radiator). </text:p>
                </table:table-cell>
              </table:table-row>
              <table:table-row table:style-name="row">
                <table:table-cell table:style-name="entry" table:number-rows-spanned="1" table:number-columns-spanned="1">
                  <text:p text:style-name="table_al">Stand-by schakelaar</text:p>
                </table:table-cell>
                <table:table-cell table:style-name="entry" table:number-rows-spanned="1" table:number-columns-spanned="1">
                  <text:p text:style-name="table_al">Een schakelaar om apparaten volledig uit te schakelen</text:p>
                </table:table-cell>
              </table:table-row>
              <table:table-row table:style-name="row">
                <table:table-cell table:style-name="entry" table:number-rows-spanned="1" table:number-columns-spanned="1">
                  <text:p text:style-name="table_al">Radiator ventilator</text:p>
                </table:table-cell>
                <table:table-cell table:style-name="entry"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entry" table:number-rows-spanned="1" table:number-columns-spanned="1">
                  <text:p text:style-name="table_al">Efficiënte verlichtingsapparatuur</text:p>
                </table:table-cell>
                <table:table-cell table:style-name="entry" table:number-rows-spanned="1" table:number-columns-spanned="1">
                  <text:p text:style-name="table_al">Betreft de aanschaf van LED verlichting of een dimschakelaar voor verlichting.</text:p>
                </table:table-cell>
              </table:table-row>
              <table:table-row table:style-name="row">
                <table:table-cell table:style-name="entry" table:number-rows-spanned="1" table:number-columns-spanned="1">
                  <text:p text:style-name="table_al">Afdichtingsmaterialen en folies</text:p>
                </table:table-cell>
                <table:table-cell table:style-name="entry"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entry" table:number-rows-spanned="1" table:number-columns-spanned="1">
                  <text:p text:style-name="table_al">CO₂-meter</text:p>
                </table:table-cell>
                <table:table-cell table:style-name="entry" table:number-rows-spanned="1" table:number-columns-spanned="1">
                  <text:p text:style-name="table_al">De CO₂ -meter zorgt voor een goed en gezond leefklimaat in huis.</text:p>
                </table:table-cell>
              </table:table-row>
              <table:table-row table:style-name="row">
                <table:table-cell table:style-name="entry" table:number-rows-spanned="1" table:number-columns-spanned="1">
                  <text:p text:style-name="table_al">Slimme stekkers</text:p>
                </table:table-cell>
                <table:table-cell table:style-name="entry" table:number-rows-spanned="1" table:number-columns-spanned="1">
                  <text:p text:style-name="table_al">Om energieverbruik te meten of apparatuur uit te schakelen.</text:p>
                </table:table-cell>
              </table:table-row>
            </table:table>
            <text:p text:style-name="table_bottom"/>
          </text:section>
          <text:p text:style-name="al"/>
          <text:p text:style-name="al"/>
          <text:p text:style-name="al">
          <text:span text:style-name="nadrukondlijn">Tabel </text:span>
          <text:span text:style-name="nadrukondlijn">3</text:span>
          <text:span text:style-name="nadrukondlijn"/>
          <text:span text:style-name="nadrukondlijn">Waterzijdig inregelen of energiezuinige </text:span>
          <text:span text:style-name="nadrukondlijn">ventilatiebox</text:span>
          <text:span text:style-name="nadrukondlijn"/>
        </text:p>
          <text:p text:style-name="al"/>
          <text:p text:style-name="al">
          <text:span text:style-name="nadrukondlijn">Opbouw van subsidie voor de besteding van deze vouchers</text:span>
        </text:p>
          <text:p text:style-name="al">Het subsidiebedrag per woning bedraagt voor dit onderdeel eenmalig maximaal € 250,- van de werkelijke kosten die worden getroffen voor energiebesparende maatregelen. Per woning kan alleen gekozen worden voor óf het inregelen van de verwarmingsinstallatie, óf het vervangen van de bestaande ventilatiebox door een energiezuinige ventilatiebox. Per adres kan één voucher voor dit onderdeel (tabel 3) worden besteed, naast een voucher voor een energieadvies (tabel 1) of een voucher voor kleine energiebesparende maatregelen. </text:p>
          <text:p text:style-name="al">
          <text:span text:style-name="nadrukvet">Let op!: Deze voucher</text:span>
          <text:span text:style-name="nadrukvet">s</text:span>
          <text:span text:style-name="nadrukvet"> zijn gelimiteerd tot 40 stuks.</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Maatregel</text:p>
                  <text:p text:style-name="table_al"/>
                </table:table-cell>
                <table:table-cell table:style-name="entry" table:number-rows-spanned="1" table:number-columns-spanned="1">
                  <text:p text:style-name="table_al">Specifieke voorwaarden per maatregel</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Betreft het optimaal inregelen van een verwarmingsinstallatie door het inregelen van de aanvoer- en retourtemperatuur en/of volumestromen en/of de waterkwaliteit (vuilafscheider aanbrengen).</text:p>
                  <text:p text:style-name="table_al"/>
                </table:table-cell>
              </table:table-row>
              <table:table-row table:style-name="row">
                <table:table-cell table:style-name="entry" table:number-rows-spanned="1" table:number-columns-spanned="1">
                  <text:p text:style-name="table_al">Energiezuinige ventilatiebox</text:p>
                </table:table-cell>
                <table:table-cell table:style-name="entry" table:number-rows-spanned="1" table:number-columns-spanned="1">
                  <text:p text:style-name="table_al">Betreft het vervangen van de ventilatiebox door een energiezuinige ventilatiebox met een gelijkstroom ventilato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4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DC.source">artikel 4:23 van de Algemene wet bestuursrecht]|[1.0:c:BWBR0005537&amp;artikel=4%3A23&amp;g=2021-07-10</meta:user-defined>
    <meta:user-defined meta:name="DCTERMS.alternative">Verordening RREW-regeling Someren 2021-2022 (kleine energiebesparende maatregelen)</meta:user-defined>
    <dc:language>nl</dc:language>
    <meta:user-defined meta:name="OVERHEIDop.locatietype/OVERHEIDop.gebiedsmarkering">Gemeente</meta:user-defined>
    <meta:user-defined meta:name="DC.title">Verordening Reductie Energieverbruik Woningen Someren 2021-2022 (kleine energiebesparende maatregelen)</meta:user-defined>
    <meta:user-defined meta:name="DCTERMS.W3CDTF/DCTERMS.available">2021-07-28</meta:user-defined>
    <meta:user-defined meta:name="DCTERMS.W3CDTF/OVERHEIDop.jaargang">2021</meta:user-defined>
    <meta:user-defined meta:name="OVERHEIDop.publicationIssue">248411</meta:user-defined>
    <meta:user-defined meta:name="OVERHEIDop.betreftRegeling">CVDR660941_1</meta:user-defined>
    <meta:user-defined meta:name="xs:date/OVERHEIDop.startdatum">2021-08-05</meta:user-defined>
    <meta:user-defined meta:name="OVERHEIDop.GmbID/DC.identifier">gmb-2021-248411</meta:user-defined>
    <meta:user-defined meta:name="OVERHEIDop.versieInformatie"/>
  </office:meta>
</office:document-meta>
</file>