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 te Terkaple: aanvraag vergunning verbouwen van de boerderij en het plaatsen van een schuur (OV 2020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an-2021 is een aanvraag om een omgevingsvergunning binnengekomen voor deze locatie. Het gaat om het verbouwen van de boerderij en het plaats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73 558211</meta:user-defined>
    <meta:user-defined meta:name="DC.title">Buorren 4 te Terkaple: aanvraag vergunning verbouwen van de boerderij en het plaatsen van een schuur (OV 20200318)</meta:user-defined>
    <meta:user-defined meta:name="OVERHEID.PostcodeHuisnummer/OVERHEIDop.postcodeHuisnummer">8542AB 4</meta:user-defined>
    <meta:user-defined meta:name="OVERHEIDop.straatnaam">Buorren</meta:user-defined>
    <meta:user-defined meta:name="OVERHEIDop.woonplaats">Terkapl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1</meta:user-defined>
    <meta:user-defined meta:name="OVERHEIDop.GmbID/DC.identifier">gmb-2021-24841</meta:user-defined>
    <meta:user-defined meta:name="OVERHEIDop.versieInformatie"/>
  </office:meta>
</office:document-meta>
</file>