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641, het verbouwen van het pakhuis tot 3 appartementen Hof van Gulick 17-19 en 21 in Almelo, datum besluit 23-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40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17641</meta:user-defined>
    <meta:user-defined meta:name="DCTERMS.abstract">het verbouwen van het pakhuis tot 3 appartementen Hof van Gulick 17-19 en 21</meta:user-defined>
    <dc:language>nl</dc:language>
    <meta:user-defined meta:name="OVERHEIDop.locatietype/OVERHEIDop.gebiedsmarkering">Punt</meta:user-defined>
    <meta:user-defined meta:name="DC.title">Verleende omgevingsvergunning reguliere procedure, Z/20/117641, het verbouwen van het pakhuis tot 3 appartementen Hof van Gulick 17-19 en 21 in Almelo, datum besluit 23-07-2021</meta:user-defined>
    <meta:user-defined meta:name="DCTERMS.W3CDTF/DCTERMS.available">2021-07-27</meta:user-defined>
    <meta:user-defined meta:name="DCTERMS.W3CDTF/OVERHEIDop.jaargang">2021</meta:user-defined>
    <meta:user-defined meta:name="OVERHEIDop.publicationIssue">248407</meta:user-defined>
    <meta:user-defined meta:name="OVERHEIDop.GmbID/DC.identifier">gmb-2021-248407</meta:user-defined>
    <meta:user-defined meta:name="OVERHEIDop.versieInformatie"/>
  </office:meta>
</office:document-meta>
</file>