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gevelrenovatie - Buitenstvallaat 8, 9204W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uitenstvallaat 8, 9204WX Drachten, het realiseren van een gevelrenovatie,datum bekendmaking: 23 jul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40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weigerde omgevingsvergunning, Buitenstvallaat 8, 9204WX Drachten, het realiseren van een gevelrenovatie, datum bekendmaking: 23 juli 2021</meta:user-defined>
    <dc:language>nl</dc:language>
    <meta:user-defined meta:name="OVERHEIDop.locatietype/OVERHEIDop.gebiedsmarkering">Punt</meta:user-defined>
    <meta:user-defined meta:name="DC.title">Gemeente Smallingerland - geweigerde omgevingsvergunning - het realiseren van een gevelrenovatie - Buitenstvallaat 8, 9204WX Drachten</meta:user-defined>
    <meta:user-defined meta:name="DCTERMS.W3CDTF/DCTERMS.available">2021-07-27</meta:user-defined>
    <meta:user-defined meta:name="DCTERMS.W3CDTF/OVERHEIDop.jaargang">2021</meta:user-defined>
    <meta:user-defined meta:name="OVERHEIDop.publicationIssue">248400</meta:user-defined>
    <meta:user-defined meta:name="OVERHEIDop.GmbID/DC.identifier">gmb-2021-248400</meta:user-defined>
    <meta:user-defined meta:name="OVERHEIDop.versieInformatie"/>
  </office:meta>
</office:document-meta>
</file>