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1-1">
      <style:table-column-properties style:rel-column-width="23*"/>
    </style:style>
    <style:style style:family="table-column" style:parent-style-name="colspec" style:name="id1-3-2-4-1-1-2">
      <style:table-column-properties style:rel-column-width="22*"/>
    </style:style>
    <style:style style:family="table-column" style:parent-style-name="colspec" style:name="id1-3-2-4-1-1-3">
      <style:table-column-properties style:rel-column-width="25*"/>
    </style:style>
    <style:style style:family="table-column" style:parent-style-name="colspec" style:name="id1-3-2-4-1-1-4">
      <style:table-column-properties style:rel-column-width="15*"/>
    </style:style>
    <style:style style:family="table-column" style:parent-style-name="colspec" style:name="id1-3-2-4-1-1-5">
      <style:table-column-properties style:rel-column-width="30*"/>
    </style:style>
    <style:style style:family="table-column" style:parent-style-name="colspec" style:name="id1-3-2-4-1-1-6">
      <style:table-column-properties style:rel-column-width="10*"/>
    </style:style>
    <style:style style:family="table-column" style:parent-style-name="colspec" style:name="id1-3-2-4-1-1-7">
      <style:table-column-properties style:rel-column-width="19*"/>
    </style:style>
    <style:style style:family="table-column" style:parent-style-name="colspec" style:name="id1-3-2-4-2-1-1">
      <style:table-column-properties style:rel-column-width="23*"/>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20*"/>
    </style:style>
    <style:style style:family="table-column" style:parent-style-name="colspec" style:name="id1-3-2-4-2-1-5">
      <style:table-column-properties style:rel-column-width="20*"/>
    </style:style>
  </office:automatic-styles>
  <office:body>
    <office:text>
      <text:p text:style-name="new_page_staatscourant"/>
      <text:p text:style-name="single-kop-titel">Mandaatbesluit gemeente Borsele 2020</text:p>
      <text:section text:name="regeling_id1-3-2" text:style-name="regeling">
        <text:section text:name="aanhef_id1-3-2-1" text:style-name="aanhef">
          <text:section text:name="preambule_id1-3-2-1-1" text:style-name="preambule">
            <text:p text:style-name="al"> Het college van burgemeester en wethouders en de burgemeester van Borsele, ieder voor zover het zijn bevoegdheden betreft;</text:p>
            <text:p text:style-name="al"/>
            <text:p text:style-name="al">overwegende dat zij op 29 september 2020 het Mandaatbesluit gemeente Borsele 2020 hebben vastgesteld; </text:p>
            <text:p text:style-name="al"/>
            <text:p text:style-name="al"> dat ter uitvoering van artikel 1 van het Mandaatbesluit gemeente Borsele 2020 op 25 mei 2021 de Mandaatlijst gemeente Borsele 2021 hebben vastgesteld; </text:p>
            <text:p text:style-name="al"/>
            <text:p text:style-name="al"> dat zij een aanpassing gewenst achten; </text:p>
          </text:section>
          <text:section text:name="afkondiging_id1-3-2-1-2" text:style-name="afkondiging">
            <text:p text:style-name="afkondiging_top"/>
            <text:p text:style-name="al"> 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vast te stellen de Mandaatlijst gemeente Borsele 2021 versie 2; </text:p>
              </text:list-item>
              <text:list-item text:style-override="id1-3-2-2-1-2-2">
                <text:number>II</text:number>
                <text:p text:style-name="al"> de Mandaatlijst gemeente Borsele 2021 in te trekken; </text:p>
              </text:list-item>
              <text:list-item text:style-override="id1-3-2-2-1-2-3">
                <text:number>III</text:number>
                <text:p text:style-name="al"> te bepalen dat de Mandaatlijst gemeente Borsele 2021 versie 2 per 1 augustus 2021 in werking treedt. </text:p>
              </text:list-item>
            </text:list>
          </text:section>
        </text:section>
        <text:section text:name="regeling-sluiting_id1-3-2-3" text:style-name="regeling-sluiting">
          <text:section text:name="gegeven_id1-3-2-3-1" text:style-name="gegeven">
            <text:p text:style-name="dagtekening">
            <text:span text:style-name="plaats"> Heinkenszand,</text:span>
            <text:span text:style-name="datum">20 juli 2021.</text:span>
          </text:p>
          </text:section>
          <text:section text:name="ondertekening_id1-3-2-3-2">
            <text:p><text:span text:style-name="deze"> Burgemeester en wethouders van Borsele, </text:span></text:p>
            <text:p><text:span text:style-name="functie">de secretaris, </text:span></text:p>
          </text:section>
          <text:section text:name="ondertekening_id1-3-2-3-3">
            <text:p><text:span text:style-name="functie">de burgemeester, </text:span></text:p>
          </text:section>
          <text:section text:name="ondertekening_id1-3-2-3-4">
            <text:p><text:span text:style-name="functie">De burgemeester van Borsele,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column table:style-name="id1-3-2-4-1-1-6"/>
              <table:table-column table:style-name="id1-3-2-4-1-1-7"/>
              <table:table-row table:style-name="row">
                <table:table-cell table:style-name="cell_frame_all" table:number-rows-spanned="1" table:number-columns-spanned="7">
                  <text:p text:style-name="table_al">
                    <text:span text:style-name="nadrukvet">Voor de gehele organisatie</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2">
                  <text:p text:style-name="table_al">
                    <text:span text:style-name="nadrukvet">Mandateren aan</text:span>
                  </text:p>
                </table:table-cell>
              </table:table-row>
              <table:table-row table:style-name="row">
                <table:table-cell table:style-name="cell_frame_all" table:number-rows-spanned="1" table:number-columns-spanned="1">
                  <text:p text:style-name="table_al">Inkoop- en aanbestedingsregeling gemeente Borsele 2020 van werken, leveringen en diensten</text:p>
                </table:table-cell>
                <table:table-cell table:style-name="cell_frame_all" table:number-rows-spanned="1" table:number-columns-spanned="2">
                  <text:p text:style-name="table_al">Van de categorie ‘Europees’: Werken, leveringen en diensten vanaf Europees drempel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vens parafen (algemeen) directeur en domeinmanager</text:p>
                  <text:p text:style-name="table_al">(afhankelijk van de vraag onder wiens beheer de werken, leveringen en diensten) vallen</text:p>
                </table:table-cell>
                <table:table-cell table:style-name="cell_frame_all" table:number-rows-spanned="1" table:number-columns-spanned="2">
                  <text:p text:style-name="table_al">Portefeuillehouder </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Van de categorie ‘Meervoudig openbaar (tendernet)’:</text:p>
                  <text:p text:style-name="table_al">• € 500.000,-- tot Europees drempelbedrag (Werken)</text:p>
                  <text:p text:style-name="table_al">• € 75.000,-- tot Europees drempelbedrag (Leveringen);</text:p>
                  <text:p text:style-name="table_al">• € 75.000,-- tot Europees drempelbedrag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2">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Van de categorie ‘Meervoudig onderhands/ openbaar’:</text:p>
                  <text:p text:style-name="table_al">• € 100.000,-- tot € 500.000,-- (Werken)</text:p>
                  <text:p text:style-name="table_al">• € 50.000,-- tot € 75.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2">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Van de categorie</text:p>
                  <text:p text:style-name="table_al">‘Meervoudig’:</text:p>
                  <text:p text:style-name="table_al">• € 50.000,-- tot € 100.000,-- (Werken);</text:p>
                  <text:p text:style-name="table_al">• € 20.000,-- tot € 50.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2">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Van de categorie ‘Enkelvoudig’:</text:p>
                  <text:p text:style-name="table_al">• tot € 50.000,-- (Werken)</text:p>
                  <text:p text:style-name="table_al">• tot € 20.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leveringen, diensten en werken vallen. </text:p>
                </table:table-cell>
                <table:table-cell table:style-name="cell_frame_all" table:number-rows-spanned="1" table:number-columns-spanned="2">
                  <text:p text:style-name="table_al">Coördinator of bedrijfsleid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Van de categorie ‘Enkelvoudig’: tot een bedrag van maximaal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handelend medewerker past het vier ogen principe toe en legt dit vast. </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lgemene wet bestuursrecht, titel 4.4</text:p>
                </table:table-cell>
                <table:table-cell table:style-name="cell_frame_all" table:number-rows-spanned="1" table:number-columns-spanned="2">
                  <text:p text:style-name="table_al">Beschikkingen met betrekking tot bestuursrechtelijke geldschuld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2">
                  <text:p text:style-name="table_al">Domeinmanager</text:p>
                </table:table-cell>
              </table:table-row>
              <table:table-row table:style-name="row">
                <table:table-cell table:style-name="cell_frame_all" table:number-rows-spanned="1" table:number-columns-spanned="1">
                  <text:p text:style-name="table_al">Algemene wet bestuursrecht, art. 4:18</text:p>
                </table:table-cell>
                <table:table-cell table:style-name="cell_frame_all" table:number-rows-spanned="1" table:number-columns-spanned="2">
                  <text:p text:style-name="table_al">Beschikkingen dwangsom bij niet tijdig besliss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2">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Machtiging om het college of de burgemeester te vertegenwoordigen bij een hoorzitting van de commissie bezwaa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lgemene wet bestuursrecht, art. 7:10 </text:p>
                </table:table-cell>
                <table:table-cell table:style-name="cell_frame_all" table:number-rows-spanned="1" table:number-columns-spanned="2">
                  <text:p text:style-name="table_al">Verdagingsbesluiten beslissing op bezwaa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2">
                  <text:p text:style-name="table_al">Opvragen offertes, afsluiten verzekeringen, indienen en afhandelen 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omeinmanager;</text:p>
                  <text:p text:style-name="table_al">behandelend medewerker</text:p>
                </table:table-cell>
              </table:table-row>
              <table:table-row table:style-name="row">
                <table:table-cell table:style-name="cell_frame_all" table:number-rows-spanned="1" table:number-columns-spanned="7">
                  <text:p text:style-name="table_al">
                    <text:span text:style-name="nadrukvet">Domein Dienstverlening, team Burgerzake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2">
                  <text:p text:style-name="table_al">Uittreksels en verklar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Naam functionaris be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Afgifte bewijs van Nederlanderschap</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Naam functionaris 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Beschikk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Kennisgev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2">
                  <text:p text:style-name="table_al">Behandeling terugmeld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lijkbezorging art 17</text:p>
                </table:table-cell>
                <table:table-cell table:style-name="cell_frame_all" table:number-rows-spanned="1" table:number-columns-spanned="2">
                  <text:p text:style-name="table_al">Stellen andere termijn voor begraving of verbranding</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e medewerkers die tevens abs zijn</text:p>
                </table:table-cell>
              </table:table-row>
              <table:table-row table:style-name="row">
                <table:table-cell table:style-name="cell_frame_all" table:number-rows-spanned="1" table:number-columns-spanned="1">
                  <text:p text:style-name="table_al">Wet op lijkbezorging art 68</text:p>
                </table:table-cell>
                <table:table-cell table:style-name="cell_frame_all" table:number-rows-spanned="1" table:number-columns-spanned="2">
                  <text:p text:style-name="table_al">Verlof tot ontleding van een lijk</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e medewerkers die tevens abs zij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2">
                  <text:p text:style-name="table_al">Uitvoering</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2">
                  <text:p text:style-name="table_al">Beschikking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Kennisgeving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emeentewet art. 147 juncto Burgerlijk Wetboek, art.1. 83</text:p>
                </table:table-cell>
                <table:table-cell table:style-name="cell_frame_all" table:number-rows-spanned="1" table:number-columns-spanned="2">
                  <text:p text:style-name="table_al">Het aanwijzen van een huis der gemeent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heeft de raad op 3 maart 2011 gedelegeerd aan B&amp;W.</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2">
                  <text:p text:style-name="table_al">Beschikking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Kennisgeving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2">
                  <text:p text:style-name="table_al">Kennisgevingen afhalen rijbewijs</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text:p>
                  <text:p text:style-name="table_al">medewerker</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2">
                  <text:p text:style-name="table_al">Volledige uitvoering</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Machtiging om het college of de burgemeester in bestuursrechtelijke geschillen te vertegenwoordigen bij een zitting van:</text:p>
                  <text:p text:style-name="table_al">• de rechtbank;</text:p>
                  <text:p text:style-name="table_al">• de Afdeling Bestuursrechtspraak van de Raad van State</text:p>
                </table:table-cell>
                <table:table-cell table:style-name="cell_frame_all" table:number-rows-spanned="1" table:number-columns-spanned="1">
                  <text:p text:style-name="table_al">B&amp;W/ 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nior beleidsmedewerker en beleids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2">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7">
                  <text:p text:style-name="table_al">
                    <text:span text:style-name="nadrukvet">Domein Dienstverlening, team Vergunningen en Veiligheid</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Wet algemene bepalingen omgevingsrecht (Wabo)/Woningwet (Ww)/Wet Geluidhinder/Wet bodembescherming/ Leegstandswet</text:p>
                </table:table-cell>
                <table:table-cell table:style-name="cell_frame_all" table:number-rows-spanned="1" table:number-columns-spanned="2">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Akkoordverklaring sterkteberekeningen bouwwerken/constructie en brandweertoet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Intrekken bouw- en omgevingsvergunningen op verzoek van vergunninghoud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Aanhouden beslissing op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Constatering van bouwen in afwijking van of zonder 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Toestemming wijziging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Mededeling goed- of afkeuring beplantingspla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2">
                  <text:p text:style-name="table_al">Behandelen subsidieaanvragen Sim</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en</text:p>
                </table:table-cell>
                <table:table-cell table:style-name="cell_frame_all" table:number-rows-spanned="1" table:number-columns-spanned="2">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2">
                  <text:p text:style-name="table_al">Gebruik van de we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bruik van de openbare weg als opslagplaats bij verbouwingen etc.</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achtiging om het college in bestuursrechtelijke geschillen te vertegenwoordigen bij een zitting van:</text:p>
                  <text:p text:style-name="table_al">• de rechtbank;</text:p>
                  <text:p text:style-name="table_al">•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2">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2">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2">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text:p>
                  <text:p text:style-name="table_al">BAG, art. 8, onder i, sub 2;</text:p>
                  <text:p text:style-name="table_al">Wet BAG, art. 10, lid1, onder b</text:p>
                </table:table-cell>
                <table:table-cell table:style-name="cell_frame_all" table:number-rows-spanned="1" table:number-columns-spanned="2">
                  <text:p text:style-name="table_al">A. Het opmaken van ambtshalve correcties;</text:p>
                  <text:p text:style-name="table_al">B. Het signaleren van een wijziging;</text:p>
                  <text:p text:style-name="table_al">C. Een wijziging of opneming in de registratie;</text:p>
                  <text:p text:style-name="table_al">D. Het opmaken van een proces-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2">
                  <text:p text:style-name="table_al">Gebruik van de weg</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Evenementenvergunning</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2">
                  <text:p text:style-name="table_al">Exploitatievergunning</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Toestemming plaatsen bor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2">
                  <text:p text:style-name="table_al">Ontheffing houden bij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2">
                  <text:p text:style-name="table_al">Waarmerken register van opkopers</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Ontheffing geluidshind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d medewerker</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2">
                  <text:p text:style-name="table_al">Ontheffing parker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2">
                  <text:p text:style-name="table_al">Ontheffing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Ontheffing parkeren vrachtauto'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Ontheffing rijden/parkeren in groenstroo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2">
                  <text:p text:style-name="table_al">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Snuffelmarkt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2">
                  <text:p text:style-name="table_al">Ontheffing verbranden afvalstoffen en vuur stok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art. 3</text:p>
                </table:table-cell>
                <table:table-cell table:style-name="cell_frame_all" table:number-rows-spanned="1" table:number-columns-spanned="2">
                  <text:p text:style-name="table_al">Vergunningen voor het houden van loterijen en andere kansspel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0</text:p>
                </table:table-cell>
                <table:table-cell table:style-name="cell_frame_all" table:number-rows-spanned="1" table:number-columns-spanned="2">
                  <text:p text:style-name="table_al">Aanwezigheidsvergunning kansspelautomat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Drank- en Horecawet, art. 3</text:p>
                </table:table-cell>
                <table:table-cell table:style-name="cell_frame_all" table:number-rows-spanned="1" table:number-columns-spanned="2">
                  <text:p text:style-name="table_al">Drank- en horecavergunningen (inclusief het wijzigen van het aanhangsel)</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text:p>
                </table:table-cell>
                <table:table-cell table:style-name="cell_frame_all" table:number-rows-spanned="1" table:number-columns-spanned="2">
                  <text:p text:style-name="table_al">Ontheffingen para commerciële horeca</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5</text:p>
                </table:table-cell>
                <table:table-cell table:style-name="cell_frame_all" table:number-rows-spanned="1" table:number-columns-spanned="2">
                  <text:p text:style-name="table_al">Ontheffingen voor het verstrekken van zwak-alcoholische drank</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documentatie</text:p>
                </table:table-cell>
                <table:table-cell table:style-name="cell_frame_all" table:number-rows-spanned="1" table:number-columns-spanned="2">
                  <text:p text:style-name="table_al">Opvragen justitiële inlichtingen ter uitvoering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10/148</text:p>
                </table:table-cell>
                <table:table-cell table:style-name="cell_frame_all" table:number-rows-spanned="1" table:number-columns-spanned="2">
                  <text:p text:style-name="table_al">Ontheffingen wedstrijden voertuigen op de we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 10/148</text:p>
                </table:table-cell>
                <table:table-cell table:style-name="cell_frame_all" table:number-rows-spanned="1" table:number-columns-spanned="2">
                  <text:p text:style-name="table_al">Afgeven verklaringen van geen bezwaar</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2">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oor zover samenhangend met evenementen op openbare weg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56/Regeling verkeersregelaars 2009</text:p>
                </table:table-cell>
                <table:table-cell table:style-name="cell_frame_all" table:number-rows-spanned="1" table:number-columns-spanned="2">
                  <text:p text:style-name="table_al">Het aanstellen van verkeersregelaars</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De bevoegdheid is tevens toegekend aan de behandelend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Ontheffing/vrijstelling van verplichte winkelsluitingstij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Ontvangstbevestigingen van bezwaarschriften.</text:p>
                </table:table-cell>
                <table:table-cell table:style-name="cell_frame_all" table:number-rows-spanned="1" table:number-columns-spanned="1">
                  <text:p text:style-name="table_al">Burg. en 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enbaarheid van bestuur</text:p>
                </table:table-cell>
                <table:table-cell table:style-name="cell_frame_all" table:number-rows-spanned="1" table:number-columns-spanned="2">
                  <text:p text:style-name="table_al">Beschikkingen (inclusief weigeringen en besluiten tot niet behandel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2">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7">
                  <text:p text:style-name="table_al">
                    <text:span text:style-name="nadrukvet">Domein Bedrijfsvoering, team Financië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pstellen en ondertekenen van aanman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debiteurenadministratie</text:p>
                </table:table-cell>
              </table:table-row>
              <table:table-row table:style-name="row">
                <table:table-cell table:style-name="cell_frame_all" table:number-rows-spanned="1" table:number-columns-spanned="1">
                  <text:p text:style-name="table_al">Algemene wet inzake rijksbelastingen, art. 63</text:p>
                </table:table-cell>
                <table:table-cell table:style-name="cell_frame_all" table:number-rows-spanned="1" table:number-columns-spanned="2">
                  <text:p text:style-name="table_al">Het toepassen van de hardheidsclausule bij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Algemene wet inzake rijksbelastingen, art. 66</text:p>
                </table:table-cell>
                <table:table-cell table:style-name="cell_frame_all" table:number-rows-spanned="1" table:number-columns-spanned="2">
                  <text:p text:style-name="table_al">Het geheel of gedeeltelijk verlenen van kwijtschelding van een boet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oninbaar verklaren van vorderingen &lt; € 1.000,-- na beëindigen verhaalsmogelijkhe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indienen van een bezwaarschrift bij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Tot een waarde van € 50.000,--</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gifte btw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7">
                  <text:p text:style-name="table_al">
                    <text:span text:style-name="nadrukvet">Domein Bedrijfsvoering, team Informatiebeheer en Ondersteu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2">
                  <text:p text:style-name="table_al">Ondertekening Correspondentie op genealogisch en archivistisch gebie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archief</text:p>
                </table:table-cell>
              </table:table-row>
              <table:table-row table:style-name="row">
                <table:table-cell table:style-name="cell_frame_all" table:number-rows-spanned="1" table:number-columns-spanned="7">
                  <text:p text:style-name="table_al">
                    <text:span text:style-name="nadrukvet">Domein Bedrijfsvoering, team Facilitaire dienstverle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7">
                  <text:p text:style-name="table_al">
                    <text:span text:style-name="nadrukvet">Domein Samenleving, team Vrijwilligershuis</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tekenen van vrijwilligersovereenkomst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7">
                  <text:p text:style-name="table_al">
                    <text:span text:style-name="nadrukvet">Domein Samenleving, team Sociaal domei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 art. 1.65</text:p>
                </table:table-cell>
                <table:table-cell table:style-name="cell_frame_all" table:number-rows-spanned="1" table:number-columns-spanned="2">
                  <text:p text:style-name="table_al">Het geven van aanwijz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2">
                  <text:p text:style-name="table_al">Het ondertekenen van zorgovereenkomsten inzake lichte opvoedingsondersteuning</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2">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erichtenverkeer via de Collectieve opdracht Routeervoorziening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3.5 en art. 4.1.8</text:p>
                </table:table-cell>
                <table:table-cell table:style-name="cell_frame_all" table:number-rows-spanned="1" table:number-columns-spanned="2">
                  <text:p text:style-name="table_al">Notificaties ontvangen en versturen inzake intake Jeugd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richtenverkeer via de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4.1.8</text:p>
                </table:table-cell>
                <table:table-cell table:style-name="cell_frame_all" table:number-rows-spanned="1" table:number-columns-spanned="2">
                  <text:p text:style-name="table_al">Notificaties ontvangen en versturen inzake Jeugdreclass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richtenverkeer via de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2.3, lid 1 juncto Burgerlijk Wetboek, art. 1.265b, lid 2</text:p>
                </table:table-cell>
                <table:table-cell table:style-name="cell_frame_all" table:number-rows-spanned="1" table:number-columns-spanned="2">
                  <text:p text:style-name="table_al">• Verleningsbeschikkingen</text:p>
                  <text:p text:style-name="table_al">• Individuele toekenningen Jeugdhulp</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7">
                  <text:p text:style-name="table_al">
                    <text:span text:style-name="nadrukvet">Domein Samenleving, team Onderwijs, cultuur en sport</text:span>
                  </text:p>
                </table:table-cell>
              </table:table-row>
              <table:table-row table:style-name="row">
                <table:table-cell table:style-name="cell_frame_all" table:number-rows-spanned="1" table:number-columns-spanned="2">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2">
                  <text:p text:style-name="table_al">Titel 4:2 van de Algemene wet bestuursrecht en de Algemene subsidieverordening Borsele</text:p>
                </table:table-cell>
                <table:table-cell table:style-name="cell_frame_all" table:number-rows-spanned="1" table:number-columns-spanned="1">
                  <text:p text:style-name="table_al">Beschikkingen op aanvragen om subsidieverlening, uitbetaling van een voorschot en tot subsidievaststelling, tot een bedrag van € 25.000,-- (inclusief negatieve beschikk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Portefeuillehouder informeren</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2">
                  <text:p text:style-name="table_al">Verhuren gemeentelijke sportaccommodaties</text:p>
                </table:table-cell>
                <table:table-cell table:style-name="cell_frame_all" table:number-rows-spanned="1" table:number-columns-spanned="1">
                  <text:p text:style-name="table_al">Opstellen jaarcontracten en incidentele verhur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u.v. contract SFB bv (zie rdbsl. 05-10-‘95)</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Subsidieverordening stimuleren opplussen woningen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Verordening voorzieningen huisvesting onderwijs</text:p>
                </table:table-cell>
                <table:table-cell table:style-name="cell_frame_all" table:number-rows-spanned="1" table:number-columns-spanned="1">
                  <text:p text:style-name="table_al">Het vaststellen van de klokure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primair onderwijs/ Wet expertisecentra/ 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7">
                  <text:p text:style-name="table_al">
                    <text:span text:style-name="nadrukvet">Domein Ruimte, team Ruimtelijke Ontwikkeling</text:span>
                  </text:p>
                </table:table-cell>
              </table:table-row>
              <table:table-row table:style-name="row">
                <table:table-cell table:style-name="cell_frame_all" table:number-rows-spanned="1" table:number-columns-spanned="2">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2">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2">
                  <text:p text:style-name="table_al">Wet ruimtelijke ordening (Wro)</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Art. 160, lid 1, sub e Gemeentewet juncto art. 6.4a Wro</text:p>
                </table:table-cell>
                <table:table-cell table:style-name="cell_frame_all" table:number-rows-spanned="1" table:number-columns-spanned="1">
                  <text:p text:style-name="table_al">Het aangaan van een overeenkomst ter afwikkeling van schade zoals bedoeld in afd. 6.1 Wro</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Procedureverordening voor advisering 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Machtiging om het college in bestuursrechtelijke geschillen te vertegenwoordigen bij een zitting van:</text:p>
                  <text:p text:style-name="table_al">• de rechtbank;</text:p>
                  <text:p text:style-name="table_al">•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Het waarmerken en het (digitaal) publiceren van (ontwerp)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Regeling deelneming van het rijk in garanties gemeente voor eigen woningen (ex art. 77 en 81 Woningwet BGS VH)</text:p>
                </table:table-cell>
                <table:table-cell table:style-name="cell_frame_all" table:number-rows-spanned="1" table:number-columns-spanned="1">
                  <text:p text:style-name="table_al">Omzetting en wijziging van gemeentegarantie t.b.v. hypothecaire leningen voor het verwerven van eigen of bestaande won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Na positief advies van St. Waarborgfond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clareren tekort bij het Rijk na gedwongen verkoop</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tslaan uit hoofdelijke aansprakelijkheid van (scheidende) partner bij lopende garanti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Opties bouwgrond</text:p>
                </table:table-cell>
                <table:table-cell table:style-name="cell_frame_all" table:number-rows-spanned="1" table:number-columns-spanned="1">
                  <text:p text:style-name="table_al">Het verlenen van opties op bouwgron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eden van gelegenheid tot onderzoek naar bouwmogelijkhe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Verhuur</text:p>
                </table:table-cell>
                <table:table-cell table:style-name="cell_frame_all" table:number-rows-spanned="1" table:number-columns-spanned="1">
                  <text:p text:style-name="table_al">Verhuur en in gebruik geven (tuin) gronden en jachtrech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Verpachting</text:p>
                </table:table-cell>
                <table:table-cell table:style-name="cell_frame_all" table:number-rows-spanned="1" table:number-columns-spanned="1">
                  <text:p text:style-name="table_al">Aangaan kortlopende pacht, verlenging kortlopend pacht</text:p>
                  <text:p text:style-name="table_al">en wijziging</text:p>
                  <text:p text:style-name="table_al">pachtcontrac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Verpachting</text:p>
                </table:table-cell>
                <table:table-cell table:style-name="cell_frame_all" table:number-rows-spanned="1" table:number-columns-spanned="1">
                  <text:p text:style-name="table_al">Digitaal ondertekenen en digitaal indienen van pachtcontrac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Na mandaatbesluit over inhoud contra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Grondexploitatie</text:p>
                </table:table-cell>
                <table:table-cell table:style-name="cell_frame_all" table:number-rows-spanned="1" table:number-columns-spanned="1">
                  <text:p text:style-name="table_al">Vragen offertes en opdrachtverlening voor onderzoeken en werkzaamheden t.b.v. in exploitatie te nemen/genome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ragen offertes en opdrachtverlening aan nutsbedrijven voor aanleg, vervanging en wijziging van kabels en leidingen, incl. bijbehorende voorzieningen in bestemmingsplannen (incl. APV-vergunn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Uitbrengen offertes en sluiten koopovereen-komsten en nemen besluiten conform vastgestelde exploitati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Overige eigendommen</text:p>
                </table:table-cell>
                <table:table-cell table:style-name="cell_frame_all" table:number-rows-spanned="1" table:number-columns-spanned="1">
                  <text:p text:style-name="table_al">Opdrachtverlening bodemonderzoeken, taxaties en werkzaamheden in kader van grondtransactie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odemonder-zoeken in overleg m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koop erfpachtpercelen en instemmen met verkoop erfpachtrech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 erfpacht uitgeven van kavels in gemeentelijke bouwgrondexploitatie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koop overhoeken, groenstroken en plantso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stiging zakelijk recht t.b.v.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fstand doen van zakelijke rechten die voor de gemeente niet meer functioneel zij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Energielabel panden</text:p>
                </table:table-cell>
                <table:table-cell table:style-name="cell_frame_all" table:number-rows-spanned="1" table:number-columns-spanned="1">
                  <text:p text:style-name="table_al">Energielabel opvragen en mutaties verzor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Subsidieverordening hoogwaardig breedbandinternet buitengebied gemeente Borsele 2017</text:p>
                </table:table-cell>
                <table:table-cell table:style-name="cell_frame_all" table:number-rows-spanned="1" table:number-columns-spanned="1">
                  <text:p text:style-name="table_al">Toekenning subsidie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kenbaarheid publiekrechtelijke beperkingen onroerende zaken, art. 5 t/m 8, 11 en 12</text:p>
                </table:table-cell>
                <table:table-cell table:style-name="cell_frame_all" table:number-rows-spanned="1" table:number-columns-spanned="1">
                  <text:p text:style-name="table_al">Het beheren van het beperkingenregister en d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BAG, art. 10, lid 1, onder a juncto Besluit BAG, art. 8, onder i, sub 1, 2 en 3;</text:p>
                  <text:p text:style-name="table_al">Wet BAG, art. 10, lid 1, onder b</text:p>
                </table:table-cell>
                <table:table-cell table:style-name="cell_frame_all" table:number-rows-spanned="1" table:number-columns-spanned="1">
                  <text:p text:style-name="table_al">A. Het opmaken van ambtshalve correcties;</text:p>
                  <text:p text:style-name="table_al">B. het signaleren van een wijziging;</text:p>
                  <text:p text:style-name="table_al">C. een wijziging of opneming in de registratie;</text:p>
                  <text:p text:style-name="table_al">D. het opmaken van een proces-verbaal van constat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basisregistratie adressen en gebouwen Art. 9; 10.1; 10.2; 14; 15; 31; 32; 37; 39; 40; 41</text:p>
                </table:table-cell>
                <table:table-cell table:style-name="cell_frame_all" table:number-rows-spanned="1" table:number-columns-spanned="1">
                  <text:p text:style-name="table_al">Het beheren van het basisregister en de basisregistratie adressen en gebouwen evenals het verlenen van inzage daari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basisadministratie grootschalige topografie (BGT), art. 11; 12; 13; 14; 15 lid 1; 25 lid 1; 27 de leden 1, 24 en 5; 28 de leden 1 en 3 </text:p>
                </table:table-cell>
                <table:table-cell table:style-name="cell_frame_all" table:number-rows-spanned="1" table:number-columns-spanned="1">
                  <text:p text:style-name="table_al">Uitvoering van de genoemde artikel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Verordening naamgeving en nummering gemeente Borsele 2010</text:p>
                </table:table-cell>
                <table:table-cell table:style-name="cell_frame_all" table:number-rows-spanned="1" table:number-columns-spanned="1">
                  <text:p text:style-name="table_al">Het uitvoeren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Groenproject ‘t Sloe</text:p>
                </table:table-cell>
                <table:table-cell table:style-name="cell_frame_all" table:number-rows-spanned="1" table:number-columns-spanned="1">
                  <text:p text:style-name="table_al">Opvragen offertes en opdrachten geven voor werkzaamheden</text:p>
                </table:table-cell>
                <table:table-cell table:style-name="cell_frame_all" table:number-rows-spanned="1" table:number-columns-spanned="1">
                  <text:p text:style-name="table_al">B&amp;W/ Burg.</text:p>
                </table:table-cell>
                <table:table-cell table:style-name="cell_frame_all" table:number-rows-spanned="1" table:number-columns-spanned="2">
                  <text:p text:style-name="table_al">Binnen de kaders van het Groenproje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Landmeetkundig meetwerk</text:p>
                </table:table-cell>
                <table:table-cell table:style-name="cell_frame_all" table:number-rows-spanned="1" table:number-columns-spanned="1">
                  <text:p text:style-name="table_al">Aannemen meetwerk voor derden in combinatie eigen meetwer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Procedureverordening voor advisering 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milieubeheer/Wabo/ Wro/Wet geluidhinder</text:p>
                </table:table-cell>
                <table:table-cell table:style-name="cell_frame_all" table:number-rows-spanned="1" table:number-columns-spanned="1">
                  <text:p text:style-name="table_al">Kennisgevingen van (ontwerp-) beschikk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Wet op de basisregistratie ondergrond (BRO) art. 9, lid 1 en 3</text:p>
                </table:table-cell>
                <table:table-cell table:style-name="cell_frame_all" table:number-rows-spanned="1" table:number-columns-spanned="1">
                  <text:p text:style-name="table_al">Aanleveren van een brondocument met betrekking tot de ondergrond van het continentaal plat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Art. 12, lid 1 en 2 BRO</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Art. 30 BRO</text:p>
                </table:table-cell>
                <table:table-cell table:style-name="cell_frame_all" table:number-rows-spanned="1" table:number-columns-spanned="1">
                  <text:p text:style-name="table_al">A. Onder opgave van redenen melden aan Onze Minister van gerede twijfel over de juistheid van een authentiek gegeven over een verkenning, gebruiksrecht of constructie of het ontbreken van een dergelijk gegev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Vervolg art. 30 BRO</text:p>
                </table:table-cell>
                <table:table-cell table:style-name="cell_frame_all" table:number-rows-spanned="1" table:number-columns-spanned="1">
                  <text:p text:style-name="table_al">B. Onder opgave van redenen melden aan Onze Minister van gerede twijfel over de schematische weergave van de ondergrond op een bepaalde plaats opgenomen authentiek model of over een authentiek gegeven over dat model;</text:p>
                  <text:p text:style-name="table_al">C. Aan Onze Minister doen van een verzoek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art 33, lid 2 en 3 BRO</text:p>
                </table:table-cell>
                <table:table-cell table:style-name="cell_frame_all" table:number-rows-spanned="1" table:number-columns-spanned="1">
                  <text:p text:style-name="table_al">Onderzoeken van het authentieke gegeven en het zo spoedig mogelijk verstrekken van de resultaten van het onderzoek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art. 40, lid 1 BRO</text:p>
                </table:table-cell>
                <table:table-cell table:style-name="cell_frame_all" table:number-rows-spanned="1" table:number-columns-spanned="1">
                  <text:p text:style-name="table_al">Het aan Onze Minister ter inschrijving aanbieden van een brondocument dat dateert van vóór het tijdstip van inwerkingtreding van de hoofdstukken 2 en 3 van de BRO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2">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idem</text:p>
                </table:table-cell>
                <table:table-cell table:style-name="cell_frame_all" table:number-rows-spanned="1" table:number-columns-spanned="1">
                  <text:p text:style-name="table_al">Behandelend medewerker</text:p>
                </table:table-cell>
              </table:table-row>
            </table:table>
            <text:p text:style-name="table_bottom"/>
          </text:section>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
                    <text:span text:style-name="nadrukvet">Domein Ruimte, team Leefomgev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BABW, art. 56</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0/12</text:p>
                </table:table-cell>
                <table:table-cell table:style-name="cell_frame_all" table:number-rows-spanned="1" table:number-columns-spanned="1">
                  <text:p text:style-name="table_al">Reservering invalid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Tijdelijke plaatsing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VV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3</text:p>
                </table:table-cell>
                <table:table-cell table:style-name="cell_frame_all" table:number-rows-spanned="1" table:number-columns-spanned="1">
                  <text:p text:style-name="table_al">Verlenen van ontheffingen transporten met afwijkende afme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Verlenen van ontheffingen voor gebruik van openbare weg als opslag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11</text:p>
                </table:table-cell>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12</text:p>
                </table:table-cell>
                <table:table-cell table:style-name="cell_frame_all" table:number-rows-spanned="1" table:number-columns-spanned="1">
                  <text:p text:style-name="table_al">Uit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21</text:p>
                </table:table-cell>
                <table:table-cell table:style-name="cell_frame_all" table:number-rows-spanned="1" table:number-columns-spanned="1">
                  <text:p text:style-name="table_al">Kennisgeving aanbrengen verkeersborden e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ext:p text:style-name="table_al">Opzichter weg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dienen verzoek bij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12a</text:p>
                </table:table-cell>
                <table:table-cell table:style-name="cell_frame_all" table:number-rows-spanned="1" table:number-columns-spanned="1">
                  <text:p text:style-name="table_al">Aanschrijving vellen etc. zieke iepen; Ontheffing voorhanden etc.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Groenstructuurplan Borsele.</text:p>
                </table:table-cell>
                <table:table-cell table:style-name="cell_frame_all" table:number-rows-spanned="1" table:number-columns-spanned="1">
                  <text:p text:style-name="table_al">Beheers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uiten ter uitvoering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lektrotechnische bedrijfsvoering</text:p>
                </table:table-cell>
                <table:table-cell table:style-name="cell_frame_all" table:number-rows-spanned="1" table:number-columns-spanned="1">
                  <text:p text:style-name="table_al">Alle handelingen die voortvloeien uit het besluit van 19 januari 2021 betreffende de elektrotechnische bedrijfsvoering (Z20.010851/D21.5238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5">
                  <text:p text:style-name="table_al">
                    <text:span text:style-name="nadrukvet">Domein Ruimte, team Buitendiens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Kledingtoelage/</text:p>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83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OVERHEIDop.referentienummer">Z21.017512/D21.567374</meta:user-defined>
    <meta:user-defined meta:name="DCTERMS.alternative">Mandaatbesluit gemeente Borsele 2020</meta:user-defined>
    <dc:language>nl</dc:language>
    <meta:user-defined meta:name="OVERHEIDop.locatietype/OVERHEIDop.gebiedsmarkering">Gemeente</meta:user-defined>
    <meta:user-defined meta:name="DC.title">Mandaatbesluit gemeente Borsele 2020</meta:user-defined>
    <meta:user-defined meta:name="DCTERMS.W3CDTF/DCTERMS.available">2021-07-30</meta:user-defined>
    <meta:user-defined meta:name="DCTERMS.W3CDTF/OVERHEIDop.jaargang">2021</meta:user-defined>
    <meta:user-defined meta:name="OVERHEIDop.publicationIssue">248396</meta:user-defined>
    <meta:user-defined meta:name="OVERHEIDop.betreftRegeling">CVDR644907_3</meta:user-defined>
    <meta:user-defined meta:name="OVERHEIDop.GmbID/DC.identifier">gmb-2021-248396</meta:user-defined>
    <meta:user-defined meta:name="xs:date/OVERHEIDop.startdatum">2021-08-01</meta:user-defined>
    <meta:user-defined meta:name="OVERHEIDop.versieInformatie"/>
  </office:meta>
</office:document-meta>
</file>