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errein de Skulper Akersloot tussen 't Stet en de Noord, het realiseren van een brug, datum ontvangst 16 juli 2021 (WABO21015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38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Terrein de Skulper Akersloot tussen 't Stet en de Noord, het realiseren van een brug, datum ontvangst 16 juli 2021 (WABO2101509) </meta:user-defined>
    <dc:language>nl</dc:language>
    <meta:user-defined meta:name="OVERHEIDop.locatietype/OVERHEIDop.gebiedsmarkering">Punt</meta:user-defined>
    <meta:user-defined meta:name="DC.title">Gemeente Castricum, ontvangen aanvraag Omgevingsvergunning, Terrein de Skulper Akersloot tussen 't Stet en de Noord, het realiseren van een brug, datum ontvangst 16 juli 2021 (WABO2101509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389</meta:user-defined>
    <meta:user-defined meta:name="OVERHEIDop.GmbID/DC.identifier">gmb-2021-248389</meta:user-defined>
    <meta:user-defined meta:name="OVERHEIDop.versieInformatie"/>
  </office:meta>
</office:document-meta>
</file>