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rimweg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Brimweg ongen. te Someren</text:span>, inzake het oprichten van een woonhuis met een bijgebouw.</text:p>
            <text:p text:style-name="common-al">is verlengd met ten hoogste zes weken.</text:p>
            <text:p text:style-name="common-al"> (verzenddatum besluit: 21-07-2021)</text:p>
            <text:p text:style-name="common-al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83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Brimweg ongen. te Som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8385</meta:user-defined>
    <meta:user-defined meta:name="OVERHEIDop.GmbID/DC.identifier">gmb-2021-248385</meta:user-defined>
    <meta:user-defined meta:name="OVERHEIDop.versieInformatie"/>
  </office:meta>
</office:document-meta>
</file>