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  Gemeente Borne - evenementenvergunning - De Spaghettirellen - 12 tot en met 15 augustus 2021 - parkeerplaats De Haven, Borne</text:p>
      <text:section text:name="zakelijke-mededeling_id1-3-2" text:style-name="zakelijke-mededeling">
        <text:section text:name="zakelijke-mededeling-tekst_id1-3-2-1" text:style-name="zakelijke-mededeling-tekst">
          <text:section text:name="tekst_id1-3-2-1-1" text:style-name="tekst">
            <text:p text:style-name="common-al">Op 8 juni 2021 heeft u een evenementenvergunning aangevraagd voor het evenement De Spaghettirellen van donderdag 12 augustus 2021 tot en met zondag 15 augustus 2021 tussen 21:15 tot 23:55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Covid 19</text:span>
          </text:p>
            <text:list text:style-name="id1-3-2-1-1-9">
              <text:list-item text:style-override="id1-3-2-1-1-9-1">
                <text:number>3.</text:number>
                <text:p text:style-name="al">U dient zich aan alle maatregelen, bijvoorbeeld bezoekersaantallen, placeren, 1,5 meter etc. te houden die op het moment van uw evenement van kracht zijn in dit kader. Als u daartoe niet in staat bent dan mag er door u geen gebruik worden gemaakt van deze vergunning</text:p>
              </text:list-item>
            </text:list>
            <text:p text:style-name="common-al">
            <text:span text:style-name="nadrukvet">Brandveiligheid</text:span>
          </text:p>
            <text:list text:style-name="id1-3-2-1-1-11">
              <text:list-item text:style-override="id1-3-2-1-1-11-1">
                <text:number>4.</text:number>
                <text:p text:style-name="al">Het podium en de verdere opbouw / plaatsing van voorwerpen / aggregaat gebeurt volgens de door u aangeleverde plattegronden, welke als bijlage zijn bijgevoegd.</text:p>
              </text:list-item>
              <text:list-item text:style-override="id1-3-2-1-1-11-2">
                <text:number>5.</text:number>
                <text:p text:style-name="al">De organisatie dient er voor te zorgen dat er een adequaat blusmiddel aanwezig is om een beginnende brand te bestrijden. Dit moet in ieder geval in de directe nabijheid van een opslag van brandbare goederen, aggregaten of bij een toestel of installatie voor koken, braden of frituren.</text:p>
              </text:list-item>
              <text:list-item text:style-override="id1-3-2-1-1-11-3">
                <text:number>6.</text:number>
                <text:p text:style-name="al">Het aggregaat dient te zijn afgeschermd zodat het niet toegankelijk is voor onbevoegden. Het aggregaat is uit tussen 23:55 en 7:00 uur.</text:p>
              </text:list-item>
              <text:list-item text:style-override="id1-3-2-1-1-11-4">
                <text:number>7.</text:number>
                <text:p text:style-name="al">Over parkeerplaats De Haven dient een minimale doorgang te zijn van tenminste 3,5 meter breed en 4,2 meter hoog voor de hulpdiensten. Hierbij moet worden voldaan aan de bochtenstralen (binnenbocht 5,5 meter en buitenbocht 10 meter).</text:p>
              </text:list-item>
            </text:list>
            <text:p text:style-name="common-al">
            <text:span text:style-name="nadrukvet">Voorschriften geluid</text:span>
          </text:p>
            <text:list text:style-name="id1-3-2-1-1-13">
              <text:list-item text:style-override="id1-3-2-1-1-13-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5">
              <text:list-item text:style-override="id1-3-2-1-1-15-1">
                <text:number>9.</text:number>
                <text:p text:style-name="al">De muziek stopt om  : 23:30 uur</text:p>
              </text:list-item>
              <text:list-item text:style-override="id1-3-2-1-1-15-2">
                <text:number>10.</text:number>
                <text:p text:style-name="al">Het totale evenement stopt om  : 23:55 uur </text:p>
              </text:list-item>
              <text:list-item text:style-override="id1-3-2-1-1-15-3">
                <text:number>11.</text:number>
                <text:p text:style-name="al">Het evenemententerrein is ontruimd om  : 0:30 uur</text:p>
              </text:list-item>
            </text:list>
            <text:p text:style-name="common-al">
            <text:span text:style-name="nadrukvet">Inzet gecertificeerde beveiligers </text:span>
          </text:p>
            <text:list text:style-name="id1-3-2-1-1-17">
              <text:list-item text:style-override="id1-3-2-1-1-17-1">
                <text:number>12.</text:number>
                <text:p text:style-name="al">Tijdens de nachtelijke uren blijven er spullen achter op het terrein. Gezorgd dient te worden dat het geheel veilig is afgezet en dat het voor onbevoegden duidelijk is dat zij er niets te zoeken hebben. Daarnaast zet u beveiliging is.</text:p>
              </text:list-item>
            </text:list>
            <text:p text:style-name="common-al">
            <text:span text:style-name="nadrukvet">Inzet EHBO’ers </text:span>
          </text:p>
            <text:list text:style-name="id1-3-2-1-1-19">
              <text:list-item text:style-override="id1-3-2-1-1-19-1">
                <text:number>13.</text:number>
                <text:p text:style-name="al">Tussen 21:00 en 23:55 uur dient er minimaal 1 EHBO’ers aanwezig te zijn. Deze persoon dient aanwezig te blijven totdat het evenemententerrein is ontruimd en alle aanwezigen zijn vertrokken.</text:p>
              </text:list-item>
            </text:list>
            <text:p text:style-name="common-al">
            <text:span text:style-name="nadrukvet">Wegafsluitingen</text:span>
          </text:p>
            <text:list text:style-name="id1-3-2-1-1-21">
              <text:list-item text:style-override="id1-3-2-1-1-21-1">
                <text:number>14.</text:number>
                <text:p text:style-name="al">U heeft toestemming om van 9 augustus 2021 vanaf  9:00 uur tot en met 16 augustus 2021 18:00 uur parkeerplaats De Haven af te sluiten voor het verkeer. Dit dient te gebeuren met afzethekken met officiële bebording. Wij raden u aan om enkele dagen voor de opbouw borden te plaatsen met de mededeling dat de parkeerplaats van 9 tot en met 16 augustus afgesloten is. Voor de hekken en bebording kunt u terecht bij Twente Milieu, maar u mag ook een eigen leverancier kiezen.</text:p>
              </text:list-item>
            </text:list>
            <text:p text:style-name="common-al">
            <text:span text:style-name="nadrukvet">Leges</text:span>
          </text:p>
            <text:p text:style-name="common-al">De leges voor het in behandeling nemen van deze vergunning bedragen, op grond van de legesverordening, € 83,3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last-al">Juridisch medewer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3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orne - evenementenvergunning - De Spaghettirellen - 12 tot en met 15 augustus 2021 - parkeerplaats De Haven, Borne</meta:user-defined>
    <meta:user-defined meta:name="DCTERMS.W3CDTF/DCTERMS.available">2021-07-28</meta:user-defined>
    <meta:user-defined meta:name="DCTERMS.W3CDTF/OVERHEIDop.jaargang">2021</meta:user-defined>
    <meta:user-defined meta:name="OVERHEIDop.publicationIssue">248384</meta:user-defined>
    <meta:user-defined meta:name="OVERHEIDop.GmbID/DC.identifier">gmb-2021-248384</meta:user-defined>
    <meta:user-defined meta:name="OVERHEIDop.versieInformatie"/>
  </office:meta>
</office:document-meta>
</file>