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95 Leeuwarden, (11047740) bouwen van een houten garage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lbe van Houtenwei 95 Leeuwarden, (11047740) bouwen van een houten garage naast de won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80</meta:user-defined>
    <meta:user-defined meta:name="OVERHEIDop.GmbID/DC.identifier">gmb-2021-248380</meta:user-defined>
    <meta:user-defined meta:name="OVERHEIDop.versieInformatie"/>
  </office:meta>
</office:document-meta>
</file>