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7-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7-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 Gemeente Borne - evenementenvergunning - Melbuul’nkermis 2021 - 27 tot en met 29 augustus - Borne</text:p>
      <text:section text:name="zakelijke-mededeling_id1-3-2" text:style-name="zakelijke-mededeling">
        <text:section text:name="zakelijke-mededeling-tekst_id1-3-2-1" text:style-name="zakelijke-mededeling-tekst">
          <text:section text:name="tekst_id1-3-2-1-1" text:style-name="tekst">
            <text:p text:style-name="common-al">Op 12 juli 2021 heeft u een evenementenvergunning aangevraagd voor het evenement Melbuul'nkermis 2021 op vrijdag 27 augustus 2021 van 12:00 tot 23:59 uur, op zaterdag 28 augustus 2021 van 10:00 tot 23:59 uur en op zondag 29 augustus van 10:00 tot 20:00 uur te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7-3">
                <text:number>3.</text:number>
                <text:p text:style-name="al">Voor en tijdens de kermis wordt het weer gemonitord. Degene die dit doet wordt met naam en telefoonnummer in het veiligheidsplan opgenomen. Deze persoon weet wie hij moet waarschuwen als er bijzonderheden zijn. Tevens wordt opgenomen met naam en telefoonnummer wie vervolgens een besluit neemt. Afhankelijk van het risico kan de gehele kermis worden gestaakt dan wel dat een attractie wordt stilgelegd. De organisatie (zie onder contactpersonen en telefoonnummers) neemt deze beslissing en niet de afzonderlijke exploitant.</text:p>
              </text:list-item>
              <text:list-item text:style-override="id1-3-2-1-1-7-4">
                <text:number>4.</text:number>
                <text:p text:style-name="al">Voorafgaand aan het evenement vindt er een briefing plaats met alle deelnemende exploitanten. Het veiligheidsplan wordt daarin doorgenomen en gezorgd wordt dat een ieder op de hoogte is van de procedure die gevolgd moet worden bij de verschillende scenario’s. Het Veiligheidsplan is als bijlage aan deze vergunning toegevoegd en maakt daar onderdeel van uit. (zie bijlage).</text:p>
              </text:list-item>
              <text:list-item text:style-override="id1-3-2-1-1-7-5">
                <text:number>5.</text:number>
                <text:p text:style-name="al">De verkoop van dan wel de uitgifte als prijs van balletjespistolen dan wel andere op echte vuurwapens lijkende attributen is niet toegestaan. </text:p>
              </text:list-item>
            </text:list>
            <text:p text:style-name="common-al">
            <text:span text:style-name="nadrukvet">Covid 19</text:span>
          </text:p>
            <text:list text:style-name="id1-3-2-1-1-9">
              <text:list-item text:style-override="id1-3-2-1-1-9-1">
                <text:number>6.</text:number>
                <text:p text:style-name="al">U dient zich aan alle maatregelen te houden die op het moment van uw evenement van kracht zijn in dit kader. Op het moment dat deze vergunning gemaakt wordt geldt bijvoorbeeld voor kermissen dat er 1 bezoeker per 5m2 op het kermisterrein mag zijn. U dient dit te waarborgen. Als ten tijde van het evenement zwaardere / andere voorwaarden gelden dan dient u daaraan te voldoen. Als u daartoe niet in staat bent dan mag er door u geen gebruik worden gemaakt van deze vergunning</text:p>
              </text:list-item>
            </text:list>
            <text:p text:style-name="common-al">
            <text:span text:style-name="nadrukvet">Brandveiligheid</text:span>
          </text:p>
            <text:list text:style-name="id1-3-2-1-1-11">
              <text:list-item text:style-override="id1-3-2-1-1-11-1">
                <text:number>7.</text:number>
                <text:p text:style-name="al">De organisatie dient er voor te zorgen dat er een adequaat blusmiddel aanwezig is om een beginnende brand te bestrijden. Dit moet in ieder geval in de directe nabijheid van een opslag van brandbare goederen, aggregaten of bij een toestel of installatie voor koken, braden of frituren.</text:p>
              </text:list-item>
              <text:list-item text:style-override="id1-3-2-1-1-11-2">
                <text:number>8.</text:number>
                <text:p text:style-name="al">Het aggregaat dient te zijn afgeschermd zodat het niet toegankelijk is voor onbevoegden</text:p>
              </text:list-item>
              <text:list-item text:style-override="id1-3-2-1-1-11-3">
                <text:number>9.</text:number>
                <text:p text:style-name="al">Over de Bolkshoek dient een minimale doorgang te zijn van tenminste 3,5 meter breed en 4,2 meter hoog voor de hulpdiensten. Hierbij moet worden voldaan aan de bochtenstralen (binnenbocht 5,5 meter en buitenbocht 10 meter).</text:p>
              </text:list-item>
              <text:list-item text:style-override="id1-3-2-1-1-11-4">
                <text:number>10.</text:number>
                <text:p text:style-name="al">Tussen de attracties, kramen en andere bouwsels dient een afstand te bestaan van tenminste 4 meter.</text:p>
              </text:list-item>
              <text:list-item text:style-override="id1-3-2-1-1-11-5">
                <text:number>11.</text:number>
                <text:p text:style-name="al">Afsluitingen (hekken e.d.) dienen in geval van calamiteiten onmiddellijk door de hulpdiensten of door de organisatie te kunnen worden verwijderd.</text:p>
              </text:list-item>
              <text:list-item text:style-override="id1-3-2-1-1-11-6">
                <text:number>12.</text:number>
                <text:p text:style-name="al">Kabels dienen op een deugdelijke wijze te zijn afgedekt. </text:p>
              </text:list-item>
            </text:list>
            <text:p text:style-name="common-al">
            <text:span text:style-name="nadrukvet">Voorschriften geluid</text:span>
          </text:p>
            <text:list text:style-name="id1-3-2-1-1-13">
              <text:list-item text:style-override="id1-3-2-1-1-13-1">
                <text:number>13.</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item text:style-override="id1-3-2-1-1-13-2">
                <text:number>14.</text:number>
                <text:p text:style-name="al">Buiten de openingstijden, behoudens het afstellen en testen, wordt er geen muziek gedraaid. Er mag geen gebruik worden gemaakt van sirenes of hoorns anders dan in een draaizaak om het begin of het einde van een rit aan te geven.</text:p>
              </text:list-item>
            </text:list>
            <text:p text:style-name="common-al">
            <text:span text:style-name="nadrukvet">Op- en afbouw</text:span>
          </text:p>
            <text:list text:style-name="id1-3-2-1-1-15">
              <text:list-item text:style-override="id1-3-2-1-1-15-1">
                <text:number>15.</text:number>
                <text:p text:style-name="al">Er wordt niet eerder gestart met opbouwen dan op in de ochtend van donderdag 26 augustus 2021. Tijdens het opbouwen wordt geen muziek gedraaid. Op de donderdag kan tot 21:00 uur opgebouwd worden. Er is dit jaar geen Wielerronde dus het terrein is op de donderdag de gehele dag bereikbaar.. Op maandag 30 augustus 2021 om 13:00 uur dient De Bolkshoek volledig te zijn ontruimd.</text:p>
              </text:list-item>
            </text:list>
            <text:p text:style-name="common-al">
            <text:span text:style-name="nadrukvet">Begin- en eindtijden</text:span>
          </text:p>
            <text:list text:style-name="id1-3-2-1-1-17">
              <text:list-item text:style-override="id1-3-2-1-1-17-1">
                <text:number>16.</text:number>
                <text:p text:style-name="al">Op vrijdag 27 augustus 2021  begin:  12:00 uur eind: 23:59 uur</text:p>
              </text:list-item>
              <text:list-item text:style-override="id1-3-2-1-1-17-2">
                <text:number>17.</text:number>
                <text:p text:style-name="al">Op zaterdag 28 augustus 2021 begin: 10:00 uur eind: 23:59 uur</text:p>
              </text:list-item>
              <text:list-item text:style-override="id1-3-2-1-1-17-3">
                <text:number>18.</text:number>
                <text:p text:style-name="al">Op zondag 29 augustus 2021 begin: 10:00 uur eind: 20:00 uur</text:p>
              </text:list-item>
            </text:list>
            <text:p text:style-name="common-al">
            <text:span text:style-name="nadrukvet">Afsluiting van De Bolkshoek </text:span>
          </text:p>
            <text:list text:style-name="id1-3-2-1-1-19">
              <text:list-item text:style-override="id1-3-2-1-1-19-1">
                <text:number>19.</text:number>
                <text:p text:style-name="al">De afzetting van het plein gebeurt middels hekken met officiële bebording. Deze staan klaar op de donderdagochtend, maar dienen door de organisatie bij aanvang van de opbouw geplaatst te worden op de toegangen tot De Bolkshoek en De Koem. Na komst of vertrek van een exploitant worden deze terstond teruggeplaatst, zodat voorkomen wordt dat anderen het terrein alsnog oprijden.</text:p>
              </text:list-item>
            </text:list>
            <text:p text:style-name="common-al">
            <text:span text:style-name="nadrukvet">RAS en Verzekering</text:span>
          </text:p>
            <text:list text:style-name="id1-3-2-1-1-21">
              <text:list-item text:style-override="id1-3-2-1-1-21-1">
                <text:number>20.</text:number>
                <text:p text:style-name="al">De organisator van de kermis levert in de week voorafgaand aan de kermis de definitieve lijst met attracties en rasnummers aan.</text:p>
              </text:list-item>
              <text:list-item text:style-override="id1-3-2-1-1-21-2">
                <text:number>21.</text:number>
                <text:p text:style-name="al">De organisator levert in de week voorafgaand aan de kermis kopieën aan van de door de exploitanten afgesloten w.a.-verzekeringen.</text:p>
              </text:list-item>
              <text:list-item text:style-override="id1-3-2-1-1-21-3">
                <text:number>22.</text:number>
                <text:p text:style-name="al">De organisator levert kopieën van de polis aan van de door hem afgesloten adequate verzekering voor de gehele kermis.</text:p>
              </text:list-item>
            </text:list>
            <text:p text:style-name="common-al">
            <text:span text:style-name="nadrukvet">Leges</text:span>
          </text:p>
            <text:p text:style-name="common-al">De leges voor het in behandeling nemen van deze vergunning bedragen, op grond van de legesverordening, € 83,3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last-al">Juridisch medewerk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83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Borne - evenementenvergunning - Melbuul’nkermis 2021 - 27 tot en met 29 augustus - Borne</meta:user-defined>
    <meta:user-defined meta:name="DCTERMS.W3CDTF/DCTERMS.available">2021-07-28</meta:user-defined>
    <meta:user-defined meta:name="DCTERMS.W3CDTF/OVERHEIDop.jaargang">2021</meta:user-defined>
    <meta:user-defined meta:name="OVERHEIDop.publicationIssue">248378</meta:user-defined>
    <meta:user-defined meta:name="OVERHEIDop.GmbID/DC.identifier">gmb-2021-248378</meta:user-defined>
    <meta:user-defined meta:name="OVERHEIDop.versieInformatie"/>
  </office:meta>
</office:document-meta>
</file>