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de Jongstraat 12 in Vorden, Het organiseren van een buurtfeest De Jongstraat/Riek Schagenplein</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Bronckhorst een melding ontvangen voor het organiseren van een buurtfeest van de Jongstraat/Riek Schagenplein aan de de Jongstraat in Vorden op 4 september2021. De de Jongstraat wordt hiervoor afgesloten. De melding is geregistreerd onder kenmerk 1876779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837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7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7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elding klein evenement: de Jongstraat 12 in Vorden, Het organiseren van een buurtfeest De Jongstraat/Riek Schagenplein</meta:user-defined>
    <meta:user-defined meta:name="DCTERMS.W3CDTF/DCTERMS.available">2021-07-27</meta:user-defined>
    <meta:user-defined meta:name="DCTERMS.W3CDTF/OVERHEIDop.jaargang">2021</meta:user-defined>
    <meta:user-defined meta:name="OVERHEIDop.publicationIssue">248377</meta:user-defined>
    <meta:user-defined meta:name="OVERHEIDop.GmbID/DC.identifier">gmb-2021-248377</meta:user-defined>
    <meta:user-defined meta:name="OVERHEIDop.versieInformatie"/>
  </office:meta>
</office:document-meta>
</file>