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itze de Boerstrjitte 17 Wirdum, (11047835) vervang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jitze de Boerstrjitte 17 Wirdum, (11047835) vervangen van de garag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76</meta:user-defined>
    <meta:user-defined meta:name="OVERHEIDop.GmbID/DC.identifier">gmb-2021-248376</meta:user-defined>
    <meta:user-defined meta:name="OVERHEIDop.versieInformatie"/>
  </office:meta>
</office:document-meta>
</file>