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: voor het organiseren van Zomerprogrammering Theater Ho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Zomerprogrammering Theater Hofpoort op vrijdag 3 september 2021 locatie: Miss Tuinboon, Dorpsstraat 2 te Gees van 20:30 uur tot 23:00 uur.</text:p>
            <text:p text:style-name="common-al"/>
            <text:p text:style-name="common-al">Verzonden op 22 juli 2021</text:p>
            <text:p text:style-name="common-al"/>
            <text:p text:style-name="common-al">Kenmerk: 44760-2021</text:p>
            <text:p text:style-name="common-al"/>
            <text:p text:style-name="last-al">Coevorden,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es - Dorpsstraat: voor het organiseren van Zomerprogrammering Theater Hofp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73</meta:user-defined>
    <meta:user-defined meta:name="OVERHEIDop.GmbID/DC.identifier">gmb-2021-248373</meta:user-defined>
    <meta:user-defined meta:name="OVERHEIDop.versieInformatie"/>
  </office:meta>
</office:document-meta>
</file>