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23 Leeuwarden, (11047819) plaatsen van reclame, rampalen, winkelwagen opstelplaats en een gaskoeler t.b.v. de nieuwe Albert He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sselschadestraat 23 Leeuwarden, (11047819) plaatsen van reclame, rampalen, winkelwagen opstelplaats en een gaskoeler t.b.v. de nieuwe Albert Heij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70</meta:user-defined>
    <meta:user-defined meta:name="OVERHEIDop.GmbID/DC.identifier">gmb-2021-248370</meta:user-defined>
    <meta:user-defined meta:name="OVERHEIDop.versieInformatie"/>
  </office:meta>
</office:document-meta>
</file>