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alouwe 2 te Appelscha</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de locatie De Valouwe 2 te Appelscha. De aanvraag is geregistreerd onder zaaknummer OV-2021-3961. De aanvraag betreft:</text:p>
            <text:p text:style-name="common-al">het verbouwen van een recreatie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836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6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6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Valouwe 2 te Appelscha</meta:user-defined>
    <meta:user-defined meta:name="DCTERMS.W3CDTF/DCTERMS.available">2021-07-27</meta:user-defined>
    <meta:user-defined meta:name="DCTERMS.W3CDTF/OVERHEIDop.jaargang">2021</meta:user-defined>
    <meta:user-defined meta:name="OVERHEIDop.publicationIssue">248363</meta:user-defined>
    <meta:user-defined meta:name="OVERHEIDop.GmbID/DC.identifier">gmb-2021-248363</meta:user-defined>
    <meta:user-defined meta:name="OVERHEIDop.versieInformatie"/>
  </office:meta>
</office:document-meta>
</file>