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ijziging verlening omgevingsvergunning - vergroten van de aanbouw - Anjerdreef 1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Wijziging op verleende omgevingsvergunning</text:p>
            <text:p text:style-name="common-al">300884 Anjerdreef 14, 2651 XS Berkel en Rodenrijs. </text:p>
            <text:p text:style-name="common-al">Het vergroten van de aanbouw ten opzichte van de op 11 mei 2021 verzonden vergunning (zaaknummer 266269) (verzonden 19-07-2021).</text:p>
            <text:p text:style-name="common-al">Wilt u de verleende wijziging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36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6269</meta:user-defined>
    <dc:language>nl</dc:language>
    <meta:user-defined meta:name="OVERHEIDop.locatietype/OVERHEIDop.gebiedsmarkering">Adres</meta:user-defined>
    <meta:user-defined meta:name="DC.title">Gemeente Lansingerland - wijziging verlening omgevingsvergunning - vergroten van de aanbouw - Anjerdreef 14, Berkel en Rodenrij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62</meta:user-defined>
    <meta:user-defined meta:name="OVERHEIDop.GmbID/DC.identifier">gmb-2021-248362</meta:user-defined>
    <meta:user-defined meta:name="OVERHEIDop.versieInformatie"/>
  </office:meta>
</office:document-meta>
</file>