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, meldingen activiteitenbesluit, Wet milieubeheer - plaatsen van een keuken en afzuiginstallatie met geurkast - Kamp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Kamp 10, plaatsen van een keuken en afzuiginstallatie met geurkast, 29-05-2021. Rechtsmiddel: Geen. Ter informatie.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35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5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5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MLD-2021-2577</meta:user-defined>
    <dc:language>nl</dc:language>
    <meta:user-defined meta:name="OVERHEIDop.locatietype/OVERHEIDop.gebiedsmarkering">Adres</meta:user-defined>
    <meta:user-defined meta:name="DC.title">Gemeente Amersfoort, Binnenstad, meldingen activiteitenbesluit, Wet milieubeheer - plaatsen van een keuken en afzuiginstallatie met geurkast - Kamp 10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359</meta:user-defined>
    <meta:user-defined meta:name="OVERHEIDop.GmbID/DC.identifier">gmb-2021-248359</meta:user-defined>
    <meta:user-defined meta:name="OVERHEIDop.versieInformatie"/>
  </office:meta>
</office:document-meta>
</file>