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reatiegebied De Groene Ster in Leeuwarden, (11047689) realiseren van een bikkelsurvivalru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35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recreatiegebied De Groene Ster in Leeuwarden, (11047689) realiseren van een bikkelsurvivalrun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58</meta:user-defined>
    <meta:user-defined meta:name="OVERHEIDop.GmbID/DC.identifier">gmb-2021-248358</meta:user-defined>
    <meta:user-defined meta:name="OVERHEIDop.versieInformatie"/>
  </office:meta>
</office:document-meta>
</file>