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 a te Horst, aangevraagde omgevingsvergunning 2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gevelreclam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35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35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2 a te Horst, aangevraagde omgevingsvergunning 21 juli 202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356</meta:user-defined>
    <meta:user-defined meta:name="OVERHEIDop.GmbID/DC.identifier">gmb-2021-248356</meta:user-defined>
    <meta:user-defined meta:name="OVERHEIDop.versieInformatie"/>
  </office:meta>
</office:document-meta>
</file>