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Reindersdijk: voor het organiseren van Zomerprogrammering Theater Hof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17. Het betreft het evenement Zomerprogrammering Theater Hofpoort dat georganiseerd wordt op zondag 15 augustus 2021 Locatie: de Daolertuun, Reindersdijk 14-10 te Dalen</text:p>
            <text:p text:style-name="common-al"/>
            <text:p text:style-name="common-al">Verzonden op 22 juli 2021</text:p>
            <text:p text:style-name="common-al"/>
            <text:p text:style-name="common-al">Kenmerk: 51579-2021</text:p>
            <text:p text:style-name="common-al"/>
            <text:p text:style-name="last-al">Coevorden, 23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835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5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5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alen - Reindersdijk: voor het organiseren van Zomerprogrammering Theater Hofpoort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355</meta:user-defined>
    <meta:user-defined meta:name="OVERHEIDop.GmbID/DC.identifier">gmb-2021-248355</meta:user-defined>
    <meta:user-defined meta:name="OVERHEIDop.versieInformatie"/>
  </office:meta>
</office:document-meta>
</file>