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eert Reindersstraat, Hoofdstraat W en Wierda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1 een besluit genomen over de aanvraag voor het organiseren van de wielerronde van Winsum 25 augustus 2021 op de locatie Geert Reindersstraat, Hoofdstraat W en Wierdaw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35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5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5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Geert Reindersstraat, Hoofdstraat W en Wierdaweg in Winsum</meta:user-defined>
    <meta:user-defined meta:name="DCTERMS.W3CDTF/DCTERMS.available">2021-07-27</meta:user-defined>
    <meta:user-defined meta:name="DCTERMS.W3CDTF/OVERHEIDop.jaargang">2021</meta:user-defined>
    <meta:user-defined meta:name="OVERHEIDop.publicationIssue">248354</meta:user-defined>
    <meta:user-defined meta:name="OVERHEIDop.GmbID/DC.identifier">gmb-2021-248354</meta:user-defined>
    <meta:user-defined meta:name="OVERHEIDop.versieInformatie"/>
  </office:meta>
</office:document-meta>
</file>