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C. Albay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</text:p>
            <text:p text:style-name="tussenkopcur">Naam onderneming:  C. Albayrak</text:p>
            <text:p text:style-name="tussenkopcur">Locatie:    Beekpark 26 in Apeldoorn</text:p>
            <text:p text:style-name="tussenkopcur">Reden vergunning:   Nieuwe ondernemer</text:p>
            <text:p text:style-name="tussenkopcur">Datum vergunning:   22 juli 2021</text:p>
            <text:p text:style-name="tussenkopcur">Vergunningnummer:  D/6684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5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C. Albayra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53</meta:user-defined>
    <meta:user-defined meta:name="OVERHEIDop.GmbID/DC.identifier">gmb-2021-248353</meta:user-defined>
    <meta:user-defined meta:name="OVERHEIDop.versieInformatie"/>
  </office:meta>
</office:document-meta>
</file>