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ter Jellessingel 1 Stiens, (11047803) herinrichten van de kerk en het kerkho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35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5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5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ieter Jellessingel 1 Stiens, (11047803) herinrichten van de kerk en het kerkhof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350</meta:user-defined>
    <meta:user-defined meta:name="OVERHEIDop.GmbID/DC.identifier">gmb-2021-248350</meta:user-defined>
    <meta:user-defined meta:name="OVERHEIDop.versieInformatie"/>
  </office:meta>
</office:document-meta>
</file>