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37 te Nijemirdum: ontvangen melding Activiteitenbesluit milieubeheer (MB 2021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an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3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873.869 540720.139</meta:user-defined>
    <meta:user-defined meta:name="DC.title">Hoitebuorren 37 te Nijemirdum: ontvangen melding Activiteitenbesluit milieubeheer (MB 20210010)</meta:user-defined>
    <meta:user-defined meta:name="OVERHEID.PostcodeHuisnummer/OVERHEIDop.postcodeHuisnummer">8566JD 37</meta:user-defined>
    <meta:user-defined meta:name="OVERHEIDop.straatnaam">Hoitebuorren</meta:user-defined>
    <meta:user-defined meta:name="OVERHEIDop.woonplaats">Nijemird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35</meta:user-defined>
    <meta:user-defined meta:name="OVERHEIDop.GmbID/DC.identifier">gmb-2021-24835</meta:user-defined>
    <meta:user-defined meta:name="OVERHEIDop.versieInformatie"/>
  </office:meta>
</office:document-meta>
</file>