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opbouw en het gedeeltelijk verbouwen van de woning - Rottekade 23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373 Rottekade 235, 2661 JW Bergschenhoek.</text:p>
            <text:p text:style-name="common-al">Het plaatsen van een opbouw en het gedeeltelijk verbouwen van de woning (verzonden 22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3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373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opbouw en het gedeeltelijk verbouwen van de woning - Rottekade 235, Bergschenho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46</meta:user-defined>
    <meta:user-defined meta:name="OVERHEIDop.GmbID/DC.identifier">gmb-2021-248346</meta:user-defined>
    <meta:user-defined meta:name="OVERHEIDop.versieInformatie"/>
  </office:meta>
</office:document-meta>
</file>