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Vechtstraat 2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juli 2021 dat de aanvraag met zaaknummer <text:span text:style-name="nadrukvet">W-AOV210363 </text:span>voor het plaatsen van een dakkapel op de locatie <text:span text:style-name="nadrukvet">Vechtstraat 29 in Tern</text:span>euzen vergunningsvrij uitgevoerd mag worden.</text:p>
            <text:p text:style-name="common-al">Terneuzen, 28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3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gunningsvrij project - Vechtstraat 29 in Terneuzen</meta:user-defined>
    <meta:user-defined meta:name="DCTERMS.W3CDTF/DCTERMS.available">2021-07-28</meta:user-defined>
    <meta:user-defined meta:name="DCTERMS.W3CDTF/OVERHEIDop.jaargang">2021</meta:user-defined>
    <meta:user-defined meta:name="OVERHEIDop.publicationIssue">248345</meta:user-defined>
    <meta:user-defined meta:name="OVERHEIDop.GmbID/DC.identifier">gmb-2021-248345</meta:user-defined>
    <meta:user-defined meta:name="OVERHEIDop.versieInformatie"/>
  </office:meta>
</office:document-meta>
</file>