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 'e Terp 28 Jelsum, (11047738) plaatsen van 26 zonnepanelen d.m.v. een grondop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p 'e Terp 28 Jelsum, (11047738) plaatsen van 26 zonnepanelen d.m.v. een grondopstelling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42</meta:user-defined>
    <meta:user-defined meta:name="OVERHEIDop.GmbID/DC.identifier">gmb-2021-248342</meta:user-defined>
    <meta:user-defined meta:name="OVERHEIDop.versieInformatie"/>
  </office:meta>
</office:document-meta>
</file>