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931 Straatfeest d.d. 28 augustus 2021, Diet Kramer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feest   </text:p>
            <text:p text:style-name="tussenkopcur">Datum vergunning:  22 juli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34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4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4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1/66931 Straatfeest d.d. 28 augustus 2021, Diet Kramerstraat in Apeldoor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341</meta:user-defined>
    <meta:user-defined meta:name="OVERHEIDop.GmbID/DC.identifier">gmb-2021-248341</meta:user-defined>
    <meta:user-defined meta:name="OVERHEIDop.versieInformatie"/>
  </office:meta>
</office:document-meta>
</file>