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2 deuren in de voorgevel van het kantoor gebouw, Houtsingel 5-38, 2719E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-07-2021 een besluit verzonden op de aanvraag met zaaknummer 2021-001177 voor het plaatsen van 2 deuren in de voorgevel van het kantoor gebouw op de locatie Houtsingel 5-38, 2719E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34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utsingel 5, 2719E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2 deuren in de voorgevel van het kantoor gebouw, Houtsingel 5-38, 2719EA Zoeterme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40</meta:user-defined>
    <meta:user-defined meta:name="OVERHEIDop.GmbID/DC.identifier">gmb-2021-248340</meta:user-defined>
    <meta:user-defined meta:name="OVERHEIDop.versieInformatie"/>
  </office:meta>
</office:document-meta>
</file>