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2 te Echtenerbrug: ontvangen melding Activiteitenbesluit milieubeheer (MB 2021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93.082 542723.078</meta:user-defined>
    <meta:user-defined meta:name="DC.title">Hoofdweg 102 te Echtenerbrug: ontvangen melding Activiteitenbesluit milieubeheer (MB 20210011)</meta:user-defined>
    <meta:user-defined meta:name="OVERHEID.PostcodeHuisnummer/OVERHEIDop.postcodeHuisnummer">8539ST 102</meta:user-defined>
    <meta:user-defined meta:name="OVERHEIDop.straatnaam">Hoofdweg</meta:user-defined>
    <meta:user-defined meta:name="OVERHEIDop.woonplaats">Echtenerbru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4</meta:user-defined>
    <meta:user-defined meta:name="OVERHEIDop.GmbID/DC.identifier">gmb-2021-24834</meta:user-defined>
    <meta:user-defined meta:name="OVERHEIDop.versieInformatie"/>
  </office:meta>
</office:document-meta>
</file>