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 plaatsen van twee schoollokalen en vier parkeerplaatsen - Theo d'Orsingel 3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1689 Theo d'Orsingel 30, 2652 LC Berkel en Rodenrijs.</text:p>
            <text:p text:style-name="common-al">Het tijdelijk plaatsen van twee schoollokalen en vier parkeerplaatsen (verzonden 22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33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1689</meta:user-defined>
    <dc:language>nl</dc:language>
    <meta:user-defined meta:name="OVERHEIDop.locatietype/OVERHEIDop.gebiedsmarkering">Adres</meta:user-defined>
    <meta:user-defined meta:name="DC.title">Gemeente Lansingerland - verlening omgevingsvergunning - tijdelijk plaatsen van twee schoollokalen en vier parkeerplaatsen - Theo d'Orsingel 30, Berkel en Rodenrij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37</meta:user-defined>
    <meta:user-defined meta:name="OVERHEIDop.GmbID/DC.identifier">gmb-2021-248337</meta:user-defined>
    <meta:user-defined meta:name="OVERHEIDop.versieInformatie"/>
  </office:meta>
</office:document-meta>
</file>