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sloot 23 te Bantega: ontvangen melding Activiteitenbesluit milieubeheer (MB 2021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an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19.432 538312.073</meta:user-defined>
    <meta:user-defined meta:name="DC.title">Kooisloot 23 te Bantega: ontvangen melding Activiteitenbesluit milieubeheer (MB 20210012)</meta:user-defined>
    <meta:user-defined meta:name="OVERHEID.PostcodeHuisnummer/OVERHEIDop.postcodeHuisnummer">8538RD 23</meta:user-defined>
    <meta:user-defined meta:name="OVERHEIDop.straatnaam">Kooisloot</meta:user-defined>
    <meta:user-defined meta:name="OVERHEIDop.woonplaats">Banteg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33</meta:user-defined>
    <meta:user-defined meta:name="OVERHEIDop.GmbID/DC.identifier">gmb-2021-24833</meta:user-defined>
    <meta:user-defined meta:name="OVERHEIDop.versieInformatie"/>
  </office:meta>
</office:document-meta>
</file>