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917585 - Heiland 5a te Groesbeek kadastraal R perceelnummer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rbouwen van een bestaande schuur</text:p>
            <text:p text:style-name="common-al">Locatie : Heiland 5a te Groesbeek kadastraal R perceelnummer 7 te Groesbeek</text:p>
            <text:p text:style-name="common-al">Datum besluit : 23-07-2021</text:p>
            <text:p text:style-name="common-al">Zaaknummer ODRN: W.Z21.102177.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3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5917585 - Heiland 5a te Groesbeek kadastraal R perceelnummer 7 te Groesbeek</meta:user-defined>
    <meta:user-defined meta:name="DCTERMS.W3CDTF/DCTERMS.available">2021-07-27</meta:user-defined>
    <meta:user-defined meta:name="DCTERMS.W3CDTF/OVERHEIDop.jaargang">2021</meta:user-defined>
    <meta:user-defined meta:name="OVERHEIDop.publicationIssue">248329</meta:user-defined>
    <meta:user-defined meta:name="OVERHEIDop.GmbID/DC.identifier">gmb-2021-248329</meta:user-defined>
    <meta:user-defined meta:name="OVERHEIDop.versieInformatie"/>
  </office:meta>
</office:document-meta>
</file>