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774 Straatfeest d.d. 28 augustus 2021, Textiel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2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774 Straatfeest d.d. 28 augustus 2021, Textielweg in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27</meta:user-defined>
    <meta:user-defined meta:name="OVERHEIDop.GmbID/DC.identifier">gmb-2021-248327</meta:user-defined>
    <meta:user-defined meta:name="OVERHEIDop.versieInformatie"/>
  </office:meta>
</office:document-meta>
</file>