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op de uitbouw aan de achterzijde van de woning - Julianalaan 14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1737 Julianalaan 142, 2661 EN Bergschenhoek.</text:p>
            <text:p text:style-name="common-al">Het plaatsen van een dakopbouw op de uitbouw aan de achterzijde van de woning </text:p>
            <text:p text:style-name="common-al">(verzonden 22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3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01737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opbouw op de uitbouw aan de achterzijde van de woning - Julianalaan 142, Bergschenho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26</meta:user-defined>
    <meta:user-defined meta:name="OVERHEIDop.GmbID/DC.identifier">gmb-2021-248326</meta:user-defined>
    <meta:user-defined meta:name="OVERHEIDop.versieInformatie"/>
  </office:meta>
</office:document-meta>
</file>