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nd 8 in Riethoven, vervangen van de dakbede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07</text:p>
            <text:p text:style-name="common-al">Datum ontvangst: 22 juli 2021</text:p>
            <text:p text:style-name="common-al">Omschrijving: Eind 8 in Riethoven, vervangen van de dakbedekk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832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2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2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Eind 8 in Riethoven, vervangen van de dakbedekking</meta:user-defined>
    <meta:user-defined meta:name="DCTERMS.W3CDTF/DCTERMS.available">2021-07-27</meta:user-defined>
    <meta:user-defined meta:name="DCTERMS.W3CDTF/OVERHEIDop.jaargang">2021</meta:user-defined>
    <meta:user-defined meta:name="OVERHEIDop.publicationIssue">248323</meta:user-defined>
    <meta:user-defined meta:name="OVERHEIDop.GmbID/DC.identifier">gmb-2021-248323</meta:user-defined>
    <meta:user-defined meta:name="OVERHEIDop.versieInformatie"/>
  </office:meta>
</office:document-meta>
</file>